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Raleway" svg:font-family="Raleway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left"/>
    </style:style>
    <style:style style:name="Таблица1.A" style:family="table-column">
      <style:table-column-properties style:column-width="5.636cm"/>
    </style:style>
    <style:style style:name="Таблица1.B" style:family="table-column">
      <style:table-column-properties style:column-width="3.364cm"/>
    </style:style>
    <style:style style:name="Таблица1.C" style:family="table-column">
      <style:table-column-properties style:column-width="8.58cm"/>
    </style:style>
    <style:style style:name="Таблица1.D" style:family="table-column">
      <style:table-column-properties style:column-width="8.121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top="0cm" fo:margin-bottom="0cm" fo:text-align="end" style:justify-single-word="false" fo:orphans="2" fo:widows="2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20c22" style:font-name="Open Sans" fo:font-size="8.39999961853027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020c22" style:font-name="Raleway" fo:font-size="8.39999961853027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style:font-name="Open Sans" fo:font-size="7.19999980926514pt" fo:font-style="normal" fo:font-weight="normal"/>
    </style:style>
    <style:style style:name="T2" style:family="text">
      <style:text-properties fo:font-variant="normal" fo:text-transform="none" fo:color="#404142" style:text-line-through-style="none" style:font-name="Open Sans" fo:font-size="7.19999980926514pt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variant="normal" fo:text-transform="none" fo:color="#404142" style:text-line-through-style="none" fo:letter-spacing="normal" style:text-underline-style="none" style:text-blinking="false" fo:background-color="transparent"/>
    </style:style>
    <style:style style:name="T4" style:family="text">
      <style:text-properties fo:font-weight="bold"/>
    </style:style>
    <style:style style:name="T5" style:family="text">
      <style:text-properties fo:color="#00278c" style:text-line-through-style="none" style:text-underline-style="none" style:text-blinking="false" fo:background-color="transparen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Организации инфраструктуры поддержки малого и среднего предпринимательства</text:h>
      <text:section text:style-name="Sect1" text:name="service">
        <text:p text:style-name="P1"><text:span text:style-name="T2"/></text:p>
      </text:section>
      <text:p text:style-name="P2">(по состоянию на 01.09.2017 г.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<text:span text:style-name="Strong_20_Emphasis"><text:span text:style-name="T4">Организации инфраструктуры поддержки МСП</text:span></text:span></text:p>
          </table:table-cell>
          <table:table-cell table:style-name="Таблица1.A1" office:value-type="string">
            <text:p text:style-name="P4"><text:span text:style-name="Strong_20_Emphasis"><text:span text:style-name="T4">Руководитель</text:span></text:span></text:p>
          </table:table-cell>
          <table:table-cell table:style-name="Таблица1.A1" office:value-type="string">
            <text:p text:style-name="P4"><text:span text:style-name="Strong_20_Emphasis"><text:span text:style-name="T4">Адрес</text:span></text:span></text:p>
          </table:table-cell>
          <table:table-cell table:style-name="Таблица1.D1" office:value-type="string">
            <text:p text:style-name="P4"><text:span text:style-name="Strong_20_Emphasis"><text:span text:style-name="T4">Меры поддержки</text:span></text:span></text:p>
          </table:table-cell>
        </table:table-row>
        <table:table-row>
          <table:table-cell table:style-name="Таблица1.A2" office:value-type="string">
            <text:p text:style-name="P5">Комитет потребительского рынка, развития малого предпринимательства и лицензирования Курской области</text:p>
          </table:table-cell>
          <table:table-cell table:style-name="Таблица1.A2" office:value-type="string">
            <text:p text:style-name="P5">Председатель комитета</text:p>
            <text:p text:style-name="P5">Аксёнов Михаил Николаевич</text:p>
          </table:table-cell>
          <table:table-cell table:style-name="Таблица1.A2" office:value-type="string">
            <text:p text:style-name="P6">305000, г. Курск, ул. М.Горького, 65, тел.: (4712) 70-10-07, 70-10-62, 70-24-34, 70-19-13; E-mail: kursklic@yandex.ru</text:p>
            <text:p text:style-name="P6"><text:a xlink:type="simple" xlink:href="http://ppmp.rkursk.ru/" text:style-name="Internet_20_link" text:visited-style-name="Visited_20_Internet_20_Link"><text:span text:style-name="T5">http://ppmp.rkursk.ru/</text:span></text:a></text:p>
          </table:table-cell>
          <table:table-cell table:style-name="Таблица1.D2" office:value-type="string">
            <text:p text:style-name="P6">Государственная финансовая поддержка субъектов МСП - предоставление субсидий для реализации мероприятий по развитию малого и среднего предпринимательства</text:p>
          </table:table-cell>
        </table:table-row>
        <table:table-row>
          <table:table-cell table:style-name="Таблица1.A2" office:value-type="string">
            <text:p text:style-name="P5">Ассоциация микрокредитная компания «Центр поддержки предпринимательства Курской области»</text:p>
          </table:table-cell>
          <table:table-cell table:style-name="Таблица1.A2" office:value-type="string">
            <text:p text:style-name="P5">Директор</text:p>
            <text:p text:style-name="P5">Ильинова Ольга Владимировна</text:p>
          </table:table-cell>
          <table:table-cell table:style-name="Таблица1.A2" office:value-type="string">
            <text:p text:style-name="P6">305000, г. Курск, ул. М. Горького, 65, тел/факс: (4712) 70-33-77, 70-33-48</text:p>
            <text:p text:style-name="P6"><text:a xlink:type="simple" xlink:href="http://www.cpp46.ru/" text:style-name="Internet_20_link" text:visited-style-name="Visited_20_Internet_20_Link"><text:span text:style-name="T5">http://www.cpp46.ru</text:span></text:a></text:p>
          </table:table-cell>
          <table:table-cell table:style-name="Таблица1.D2" office:value-type="string">
            <text:p text:style-name="P6">Предоставление микрозаймов, поручительств по кредитам хозяйствующим субъектам. Оказание информационно-консультационной поддержки</text:p>
          </table:table-cell>
        </table:table-row>
        <table:table-row>
          <table:table-cell table:style-name="Таблица1.A2" office:value-type="string">
            <text:p text:style-name="P5">Курская торгово-промышленная палата</text:p>
          </table:table-cell>
          <table:table-cell table:style-name="Таблица1.A2" office:value-type="string">
            <text:p text:style-name="P5">Президент</text:p>
            <text:p text:style-name="P5">Тяпочкин Николай Михайлович</text:p>
          </table:table-cell>
          <table:table-cell table:style-name="Таблица1.A2" office:value-type="string">
            <text:p text:style-name="P6">305000, г. Курск, ул. Димитрова, 59, тел/факс: (4712) 70-02-38</text:p>
            <text:p text:style-name="P6">E-mail: info@kcci.ru</text:p>
            <text:p text:style-name="P6"><text:a xlink:type="simple" xlink:href="http://kursk.tpprf.ru/ru/" text:style-name="Internet_20_link" text:visited-style-name="Visited_20_Internet_20_Link"><text:span text:style-name="T5">http://kursk.tpprf.ru/ru/</text:span></text:a></text:p>
          </table:table-cell>
          <table:table-cell table:style-name="Таблица1.D2" office:value-type="string">
            <text:p text:style-name="P6">Представляет интересы бизнес-сообщества в отношениях с органами власти. Осуществляет информационно-правовое обеспечение начинающих предпринимателей в Курской области</text:p>
          </table:table-cell>
        </table:table-row>
        <table:table-row>
          <table:table-cell table:style-name="Таблица1.A2" office:value-type="string">
            <text:p text:style-name="P5">Курская региональная общественная организация «Союз предпринимателей»</text:p>
          </table:table-cell>
          <table:table-cell table:style-name="Таблица1.A2" office:value-type="string">
            <text:p text:style-name="P5">Председатель правления</text:p>
            <text:p text:style-name="P5">Гребеник Андрей Викторович</text:p>
          </table:table-cell>
          <table:table-cell table:style-name="Таблица1.A2" office:value-type="string">
            <text:p text:style-name="P6">305000, г. Курск, ул. Радищева, д. 24</text:p>
            <text:p text:style-name="P6">тел/факс: 8 951 3330023</text:p>
            <text:p text:style-name="P6">E-mail: kroosp@mail.ru</text:p>
            <text:p text:style-name="P6"><text:a xlink:type="simple" xlink:href="http://www.kroosp.ru/" text:style-name="Internet_20_link" text:visited-style-name="Visited_20_Internet_20_Link"><text:span text:style-name="T5">http://www.kroosp.ru</text:span></text:a></text:p>
          </table:table-cell>
          <table:table-cell table:style-name="Таблица1.D2" office:value-type="string">
            <text:p text:style-name="P6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 прав и интересов</text:p>
          </table:table-cell>
        </table:table-row>
        <table:table-row>
          <table:table-cell table:style-name="Таблица1.A2" office:value-type="string">
            <text:p text:style-name="P5">Курское областное отделение Общероссийской общественной организации малого и среднего предпринимательства <text:soft-page-break/>«ОПОРА России»</text:p>
          </table:table-cell>
          <table:table-cell table:style-name="Таблица1.A2" office:value-type="string">
            <text:p text:style-name="P5">Председатель регионального отделения</text:p>
            <text:p text:style-name="P5">Колесниченко Роман <text:soft-page-break/>Михайлович</text:p>
          </table:table-cell>
          <table:table-cell table:style-name="Таблица1.A2" office:value-type="string">
            <text:p text:style-name="P6">г. Курск, ул. Гоголя, д..47</text:p>
            <text:p text:style-name="P6">т. +7(4712) 70-37-07</text:p>
            <text:p text:style-name="P6"><text:a xlink:type="simple" xlink:href="http://www.opora.ru/" text:style-name="Internet_20_link" text:visited-style-name="Visited_20_Internet_20_Link"><text:span text:style-name="T5">http://www.opora.ru</text:span></text:a></text:p>
          </table:table-cell>
          <table:table-cell table:style-name="Таблица1.D2" office:value-type="string">
            <text:p text:style-name="P6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<text:soft-page-break/>государственной власти, защите их законных прав и интересов</text:p>
          </table:table-cell>
        </table:table-row>
        <table:table-row>
          <table:table-cell table:style-name="Таблица1.A2" office:value-type="string">
            <text:p text:style-name="P6">Курский городской бизнес- инкубатор «Перспектива»</text:p>
          </table:table-cell>
          <table:table-cell table:style-name="Таблица1.A2" office:value-type="string">
            <text:p text:style-name="P5">Директор</text:p>
            <text:p text:style-name="P5">Матосова</text:p>
            <text:p text:style-name="P5">Ирина Евгеньевна</text:p>
          </table:table-cell>
          <table:table-cell table:style-name="Таблица1.A2" office:value-type="string">
            <text:p text:style-name="P6">г.Курск, ул. Дзержинского, д. 25 (ТЦ «Олимпийский»), 4 этаж, к. 4.42</text:p>
            <text:p text:style-name="P6">+7 (4712) 740-720</text:p>
            <text:p text:style-name="P6">+7 (4712) 740-730</text:p>
            <text:p text:style-name="P6">bi.kursk@mail.ru</text:p>
            <text:p text:style-name="P6"><text:a xlink:type="simple" xlink:href="http://www.perspektivakursk.ru/" text:style-name="Internet_20_link" text:visited-style-name="Visited_20_Internet_20_Link"><text:span text:style-name="T5">http://www.perspektivakursk.ru/</text:span></text:a></text:p>
          </table:table-cell>
          <table:table-cell table:style-name="Таблица1.D2" office:value-type="string">
            <text:p text:style-name="P6">Создание благоприятных условий для малого предпринимательства на стартовом этапе: обеспечение начинающих предпринимателей на льготных условиях офисными помещениями, оборудованными средствами связи, оргтехникой и мебелью, представление комплекса юридических, экономических, бухгалтерских услуг</text:p>
          </table:table-cell>
        </table:table-row>
        <table:table-row>
          <table:table-cell table:style-name="Таблица1.A2" office:value-type="string">
            <text:p text:style-name="P5">Некоммерческое партнерство «Союз производителей мебели Курской области»</text:p>
          </table:table-cell>
          <table:table-cell table:style-name="Таблица1.A2" office:value-type="string">
            <text:p text:style-name="P5">Директор</text:p>
            <text:p text:style-name="P5">Полянский Артем Егорович</text:p>
          </table:table-cell>
          <table:table-cell table:style-name="Таблица1.A2" office:value-type="string">
            <text:p text:style-name="P6">г. Курск, ул. Малиновая, 96А</text:p>
            <text:p text:style-name="P6">тел.: (4712)740-222; 33-05-33</text:p>
          </table:table-cell>
          <table:table-cell table:style-name="Таблица1.D2" office:value-type="string">
            <text:p text:style-name="P6">Оказание содействия по расширению ассортимента выпускаемой продукции, улучшению ее качества, повышению профессионального мастерства, снижению издержек, созданию новых рабочих мест.</text:p>
          </table:table-cell>
        </table:table-row>
        <table:table-row>
          <table:table-cell table:style-name="Таблица1.A2" office:value-type="string">
            <text:p text:style-name="P5">Русская Ассоциация разработчиков, производителей и потребителей микроэлектромеханических систем (ООО «РАМЭМС»)</text:p>
          </table:table-cell>
          <table:table-cell table:style-name="Таблица1.A2" office:value-type="string">
            <text:p text:style-name="P5">Исполнительный директор</text:p>
            <text:p text:style-name="P5">Урманов Денис Маратович</text:p>
          </table:table-cell>
          <table:table-cell table:style-name="Таблица1.A2" office:value-type="string">
            <text:p text:style-name="P6">г.Курск, ул.Володарского, д.49</text:p>
            <text:p text:style-name="P6">тел.: +7(4712) 73-11-13</text:p>
            <text:p text:style-name="P6">e-mail: info@mems-russia.ru</text:p>
            <text:p text:style-name="P6"><text:a xlink:type="simple" xlink:href="http://mems-russia.ru/" text:style-name="Internet_20_link" text:visited-style-name="Visited_20_Internet_20_Link"><text:span text:style-name="T5">http://mems-russia.ru</text:span></text:a></text:p>
          </table:table-cell>
          <table:table-cell table:style-name="Таблица1.D2" office:value-type="string">
            <text:p text:style-name="P6">Обеспечение эффективного информационного обмена между Членами Ассоциации и российскими партнерскими Ассоциациями и предприятиями. Содействие российским разработчикам, производителям и потребителям МЭМС в поиске российских и зарубежных партнеров для реализации совместных проектов, продвижении собственных разработок, привлечении инвесторов.</text:p>
          </table:table-cell>
        </table:table-row>
        <table:table-row>
          <table:table-cell table:style-name="Таблица1.A2" office:value-type="string">
            <text:p text:style-name="P5">ММЦ "Курск" - ООО Агентство прикладных исследований и информационных технологий "Гиром"</text:p>
          </table:table-cell>
          <table:table-cell table:style-name="Таблица1.A2" office:value-type="string">
            <text:p text:style-name="P5">Директор</text:p>
            <text:p text:style-name="P5">Гребнев Евгений Николаевич</text:p>
          </table:table-cell>
          <table:table-cell table:style-name="Таблица1.A2" office:value-type="string">
            <text:p text:style-name="P6">г.Курск, Красная пл., д. 6, оф 19</text:p>
            <text:p text:style-name="P6">E-mail: girom@yandex.ru</text:p>
            <text:p text:style-name="P6"><text:a xlink:type="simple" xlink:href="http://kursk.marketcenter.ru/" text:style-name="Internet_20_link" text:visited-style-name="Visited_20_Internet_20_Link"><text:span text:style-name="T5">http://kursk.marketcenter.ru</text:span></text:a></text:p>
          </table:table-cell>
          <table:table-cell table:style-name="Таблица1.D2" office:value-type="string">
            <text:p text:style-name="P6">Информационная поддержка</text:p>
          </table:table-cell>
        </table:table-row>
        <table:table-row>
          <table:table-cell table:style-name="Таблица1.A2" office:value-type="string">
            <text:p text:style-name="P5">Курское региональное отделение Общероссийской общественной организация <text:soft-page-break/>«Российский союз молодых ученых»</text:p>
          </table:table-cell>
          <table:table-cell table:style-name="Таблица1.A2" office:value-type="string">
            <text:p text:style-name="P5">Председатель</text:p>
            <text:p text:style-name="P5">Липатов Вячеслав <text:soft-page-break/>Александрович</text:p>
          </table:table-cell>
          <table:table-cell table:style-name="Таблица1.A2" office:value-type="string">
            <text:p text:style-name="P6">г.Курск, ул. К. Маркса, д.3, Курский государственный медицинский университет</text:p>
            <text:p text:style-name="P6">тел. (4712) 58-81-42</text:p>
            <text:p text:style-name="P6"><text:soft-page-break/>+7 903 870 89 83</text:p>
            <text:p text:style-name="P6">E-mail: drli@yandex.ru</text:p>
            <text:p text:style-name="P6"><text:a xlink:type="simple" xlink:href="http://kursk.rosmu.ru/" text:style-name="Internet_20_link" text:visited-style-name="Visited_20_Internet_20_Link"><text:span text:style-name="T5">http://kursk.rosmu.ru</text:span></text:a></text:p>
          </table:table-cell>
          <table:table-cell table:style-name="Таблица1.D2" office:value-type="string">
            <text:p text:style-name="P6">Оказывает содействие по расширению взаимодействия между молодыми учеными и специалистами Российской Федерации с <text:soft-page-break/>целью обмена новыми знаниями, развития и реализации творческого потенциала в научно-технической, образовательной и общественной сферах</text:p>
          </table:table-cell>
        </table:table-row>
        <table:table-row>
          <table:table-cell table:style-name="Таблица1.A2" office:value-type="string">
            <text:p text:style-name="P5">Курское региональное отделение Общероссийской общественной организации «Ассоциация молодых предпринимателей»</text:p>
          </table:table-cell>
          <table:table-cell table:style-name="Таблица1.A2" office:value-type="string">
            <text:p text:style-name="P5">Председатель</text:p>
            <text:p text:style-name="P5">Петров Андрей Васильевич</text:p>
          </table:table-cell>
          <table:table-cell table:style-name="Таблица1.A2" office:value-type="string">
            <text:p text:style-name="P6">г. Курск, ул. Энгельса, д. 88</text:p>
            <text:p text:style-name="P6">тел.: (4712) 73-27-00</text:p>
            <text:p text:style-name="P6">E-mail: kursk@moldero.ru</text:p>
            <text:p text:style-name="P6"><text:a xlink:type="simple" xlink:href="http://46.moldelo.ru/" text:style-name="Internet_20_link" text:visited-style-name="Visited_20_Internet_20_Link"><text:span text:style-name="T5">http://46.moldelo.ru</text:span></text:a></text:p>
          </table:table-cell>
          <table:table-cell table:style-name="Таблица1.D2" office:value-type="string">
            <text:p text:style-name="P6">Информационная поддержка</text:p>
          </table:table-cell>
        </table:table-row>
        <table:table-row>
          <table:table-cell table:style-name="Таблица1.A2" office:value-type="string">
            <text:p text:style-name="P5">Негосударственное образовательное учреждение Школа Маникюрного и Парикмахерского Искусства «Леди Виктори»</text:p>
          </table:table-cell>
          <table:table-cell table:style-name="Таблица1.A2" office:value-type="string">
            <text:p text:style-name="P5">Директор</text:p>
            <text:p text:style-name="P5">Пупенко Ирина Викторовна</text:p>
          </table:table-cell>
          <table:table-cell table:style-name="Таблица1.A2" office:value-type="string">
            <text:p text:style-name="P6">г.Курск, ул. Серафима Саровского, д. 5</text:p>
            <text:p text:style-name="P6">тел.: +7 (4712) 511-700, +7 915 515 17 17,</text:p>
            <text:p text:style-name="P6">+7 960 6901717.</text:p>
            <text:p text:style-name="P6"><text:a xlink:type="simple" xlink:href="http://nou-ladyvictory.ru/" text:style-name="Internet_20_link" text:visited-style-name="Visited_20_Internet_20_Link"><text:span text:style-name="T5">http://nou-ladyvictory.ru</text:span></text:a></text:p>
          </table:table-cell>
          <table:table-cell table:style-name="Таблица1.D2" office:value-type="string">
            <text:p text:style-name="P6">Информационная поддержка</text:p>
          </table:table-cell>
        </table:table-row>
        <table:table-row>
          <table:table-cell table:style-name="Таблица1.A2" office:value-type="string">
            <text:p text:style-name="P5">Консорциум легкой промышленности</text:p>
            <text:p text:style-name="P5">г. Курска</text:p>
          </table:table-cell>
          <table:table-cell table:style-name="Таблица1.A2" office:value-type="string">
            <text:p text:style-name="P6">Председатель</text:p>
            <text:p text:style-name="P5">Шалагинов Владимир Геннадьевич</text:p>
          </table:table-cell>
          <table:table-cell table:style-name="Таблица1.A2" office:value-type="string">
            <text:p text:style-name="P6">г.Курск, ул. Дзержинского, д. 25</text:p>
            <text:p text:style-name="P6"><text:a xlink:type="simple" xlink:href="https://www.qoovee.com/ru/-konsortsium-legkoj-promyishlennosti-g-kurska/" text:style-name="Internet_20_link" text:visited-style-name="Visited_20_Internet_20_Link"><text:span text:style-name="T5">https://www.qoovee.com/ru/-konsortsium-legkoj-promyishlennosti-g-kurska/</text:span></text:a></text:p>
          </table:table-cell>
          <table:table-cell table:style-name="Таблица1.D2" office:value-type="string">
            <text:p text:style-name="P6">Содействие развитию производственной, организационной и финансовой кооперации в рамках объединения; внедрение технологических инноваций на предприятиях за счёт обеспечения эффективного взаимодействия органов власти, органов местного самоуправления, образования, науки и производства; обеспечение подготовки, переподготовки, повышения квалификации специалистов легкой промышленности</text:p>
          </table:table-cell>
        </table:table-row>
        <table:table-row>
          <table:table-cell table:style-name="Таблица1.A2" office:value-type="string">
            <text:p text:style-name="P5">Курчатовская городская общественная организация «Союз предпринимателей»</text:p>
          </table:table-cell>
          <table:table-cell table:style-name="Таблица1.A2" office:value-type="string">
            <text:p text:style-name="P6">Председатель</text:p>
            <text:p text:style-name="P5">Королёва Ольга Николаевна</text:p>
          </table:table-cell>
          <table:table-cell table:style-name="Таблица1.A2" office:value-type="string">
            <text:p text:style-name="P6">Курская область,</text:p>
            <text:p text:style-name="P6">г. Курчатов, ул. Мира, д.19 тел.: 8 919 2166851</text:p>
            <text:p text:style-name="P6"><text:a xlink:type="simple" xlink:href="http://kroosp.ru/" text:style-name="Internet_20_link" text:visited-style-name="Visited_20_Internet_20_Link"><text:span text:style-name="T5">http://kroosp.ru/</text:span></text:a></text:p>
          </table:table-cell>
          <table:table-cell table:style-name="Таблица1.D2" office:value-type="string">
            <text:p text:style-name="P6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 прав и интересов</text:p>
          </table:table-cell>
        </table:table-row>
        <table:table-row>
          <table:table-cell table:style-name="Таблица1.A2" office:value-type="string">
            <text:p text:style-name="P5">Железногорская городская <text:soft-page-break/>общественная организация «Лига предпринимателей»</text:p>
          </table:table-cell>
          <table:table-cell table:style-name="Таблица1.A2" office:value-type="string">
            <text:p text:style-name="P5">Председатель <text:soft-page-break/>правления</text:p>
            <text:p text:style-name="P5">Трапезников Андрей Михайлович</text:p>
          </table:table-cell>
          <table:table-cell table:style-name="Таблица1.A2" office:value-type="string">
            <text:p text:style-name="P5">Курская область,</text:p>
            <text:p text:style-name="P5"><text:soft-page-break/>г. Железногорск, ул. Гайдара, д. 6</text:p>
            <text:p text:style-name="P6">тел.: 8 903 8762633</text:p>
            <text:p text:style-name="P6">E-mail: firstshop2004@mail.ru</text:p>
            <text:p text:style-name="P6"><text:a xlink:type="simple" xlink:href="http://kroosp.ru/" text:style-name="Internet_20_link" text:visited-style-name="Visited_20_Internet_20_Link"><text:span text:style-name="T5">http://kroosp.ru/</text:span></text:a></text:p>
          </table:table-cell>
          <table:table-cell table:style-name="Таблица1.D2" office:value-type="string">
            <text:p text:style-name="P6">Оказание содействия в создании <text:soft-page-break/>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 прав и интересов</text:p>
          </table:table-cell>
        </table:table-row>
        <table:table-row>
          <table:table-cell table:style-name="Таблица1.A2" office:value-type="string">
            <text:p text:style-name="P5">Обоянская районная общественная организация «Союз предпринимателей»</text:p>
          </table:table-cell>
          <table:table-cell table:style-name="Таблица1.A2" office:value-type="string">
            <text:p text:style-name="P5">Председатель правления</text:p>
            <text:p text:style-name="P5">Киреев Геннадий Валентинович</text:p>
          </table:table-cell>
          <table:table-cell table:style-name="Таблица1.A2" office:value-type="string">
            <text:p text:style-name="P6">Курская область, г. Обоянь,</text:p>
            <text:p text:style-name="P6">ул. Ленина, д. 171</text:p>
            <text:p text:style-name="P6">тел.: 8 9623 755222</text:p>
            <text:p text:style-name="P6">E-mail: tehrti@mail.ru</text:p>
            <text:p text:style-name="P6"><text:a xlink:type="simple" xlink:href="http://kroosp.ru/" text:style-name="Internet_20_link" text:visited-style-name="Visited_20_Internet_20_Link"><text:span text:style-name="T5">http://kroosp.ru/</text:span></text:a></text:p>
          </table:table-cell>
          <table:table-cell table:style-name="Таблица1.D2" office:value-type="string">
            <text:p text:style-name="P6">Оказание содействия в создании благоприятных условий для деятельности и развития субъектов малого и среднего предпринимательства, выражение их интересов во взаимоотношениях с органами государственной власти, защите их законных прав и интерес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Raleway" svg:font-family="Raleway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1S</meta:editing-duration>
    <meta:editing-cycles>3</meta:editing-cycles>
    <meta:generator>OpenOffice/4.1.1$Win32 OpenOffice.org_project/411m6$Build-9775</meta:generator>
    <dc:date>2018-02-27T15:55:12.57</dc:date>
    <meta:document-statistic meta:table-count="1" meta:image-count="0" meta:object-count="0" meta:page-count="4" meta:paragraph-count="128" meta:word-count="769" meta:character-count="6978"/>
    <meta:user-defined meta:name="Info 1"/>
    <meta:user-defined meta:name="Info 2"/>
    <meta:user-defined meta:name="Info 3"/>
    <meta:user-defined meta:name="Info 4"/>
  </office:meta>
</office:document-meta>
</file>