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c5b25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officeooo:paragraph-rsid="000c5b25"/>
    </style:style>
    <style:style style:name="P3" style:family="paragraph" style:parent-style-name="Standard">
      <style:text-properties officeooo:paragraph-rsid="000c5b25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c5b25"/>
    </style:style>
    <style:style style:name="P5" style:family="paragraph" style:parent-style-name="Standard" style:master-page-name="Standard">
      <style:paragraph-properties fo:margin-left="0cm" fo:margin-right="0cm" fo:text-align="justify" style:justify-single-word="false" fo:text-indent="0.953cm" style:auto-text-indent="false" style:page-number="auto"/>
      <style:text-properties officeooo:paragraph-rsid="000c5b2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иговором Обоянского районного суда Курской области от 20.11.2018 Вохмин И.В. признан виновным в совершении преступления, предусмотренного п. «в» ч.3 ст.158 УК РФ, то есть кражи – тайного хищения чужого имущества с причинением значительного ущерба гражданину.</text:span></text:p>
      <text:p text:style-name="P4"><text:span text:style-name="T1">Установлено, что 23 мая 2018 года примерно в 18 часов Вохмин И.В. находясь в состоянии алкогольного опьянения в помещении кухни потерпевшей, увидев мобильный телефон, принадлежащий последний, решил его похитить. Убедившись, что за его действиями никто не наблюдает, он отсоединил от зарядного устройства телефон, лежавший на холодильнике, положил в карман своих брюк, после чего с похищенным с места совершения преступления скрылся, распорядившись похищенным по своему усмотрению, причинив потерпевшей значительный для нее материальный ущерб.</text:span></text:p>
      <text:p text:style-name="P4"><text:span text:style-name="T1">В судебном заседании Вохмин И.В. вину в совершении преступления признал в полном объеме, в содеянном раскаялся.</text:span></text:p>
      <text:p text:style-name="P4"><text:span text:style-name="T1">При назначении ему наказания суд учел характер и степень общественной опасности совершенного преступления, данные о личности подсудимого, обстоятельства, смягчающие и отягчающие наказание, а также влияние назначенного наказания на исправление осужденного и на условия жизни его семьи.</text:span></text:p>
      <text:p text:style-name="P4"><text:span text:style-name="T1">По приговору суда Вохмин И.В. был признан виновным и осужден к наказанию в виде 2 лет лишения свободы ИК строгого режима.</text:span></text:p>
      <text:p text:style-name="P1"/>
      <text:p text:style-name="P2"><text:span text:style-name="T1">Прокурор района <text:s text:c="69"/></text:span></text:p>
      <text:p text:style-name="P2"><text:span text:style-name="T1">советник юстиции <text:s text:c="78"/>О.Е. Глобов</text:span></text:p>
      <text:p text:style-name="P1"/>
      <text:p text:style-name="P1"/>
      <text:p text:style-name="P2"><text:span text:style-name="T2">Исп. Никольский П.Н. 2-24-62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LibreOffice/5.4.2.2$Windows_x86 LibreOffice_project/22b09f6418e8c2d508a9eaf86b2399209b0990f4</meta:generator>
    <dc:date>2018-12-03T11:32:36.937000000</dc:date>
    <meta:document-statistic meta:table-count="0" meta:image-count="0" meta:object-count="0" meta:page-count="1" meta:paragraph-count="8" meta:word-count="189" meta:character-count="1537" meta:non-whitespace-character-count="1207"/>
    <meta:user-defined meta:name="Info 1"/>
    <meta:user-defined meta:name="Info 2"/>
    <meta:user-defined meta:name="Info 3"/>
    <meta:user-defined meta:name="Info 4"/>
  </office:meta>
</office:document-meta>
</file>