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4pt" officeooo:paragraph-rsid="0016b9b7" style:font-size-asian="14pt" style:font-name-complex="Times New Roman" style:font-size-complex="14pt"/>
    </style:style>
    <style:style style:name="P2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page-number="auto"/>
      <style:text-properties style:font-name="Times New Roman" fo:font-size="14pt" fo:font-weight="bold" officeooo:paragraph-rsid="0016b9b7" style:font-size-asian="14pt" style:font-weight-asian="bold" style:font-name-complex="Times New Roman" style:font-size-complex="14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Ответственность за самовольную перепланировку жилых помещений</text:p>
      <text:p text:style-name="P1">Несоблюдение установленных правил при переустройстве и перепланировке жилых помещений может повлечь серьезные последствия, как для самого собственника жилого помещения (нанимателя), так и других жильцов многоквартирного дома.</text:p>
      <text:p text:style-name="P1">В соответствии со ст. 25 ЖК РФ переустройство жилого помещения представляет собой установку, замену или перенос инженерных сетей, санитарно-технического, электрического или другого оборудования, требующие внесения изменения в технический паспорт жилого помещения. Перепланировка жилого помещения - изменение его конфигурации, требующее внесения изменения в технический паспорт жилого помещения.</text:p>
      <text:p text:style-name="P1">ЖК РФ допускает переустройство и перепланировку жилых помещений при наличии проекта переустройства и (или) перепланировки жилого помещения по согласованию с органом местного самоуправления. Завершение переустройства и (или) перепланировки жилого помещения подтверждается актом приемочной комиссии.</text:p>
      <text:p text:style-name="P1">Самовольными являются переустройство и (или) перепланировка жилого помещения, проведенные в отсутствии решения о согласовании переустройства и (или) перепланировки жилого помещения, или с нарушением проекта переустройства и (или) перепланировки. Согласно ч. 3 ст. 29 ЖК РФ собственник жилого помещения, которое было самовольно переустроено и (или) перепланировано, или наниматель такого жилого помещения по договору социального найма обязан привести такое жилое помещение в прежнее состояние в разумный срок и в порядке, которые установлены органом, осуществляющим согласование.</text:p>
      <text:p text:style-name="P1">За самовольное переустройство и (или) перепланировку жилых домов и (или) жилых помещений предусмотрена административная ответственность по  ст. 7.21 КоАП РФ и влечет предупреждение или наложение административного штрафа на граждан в размере от 1000 рублей до 1500 рублей.</text:p>
      <text:p text:style-name="P1">Самовольная перепланировка жилых помещений для граждан в многоквартирных домах может повлечь административный штраф от 2000 рублей до 2500 рублей, сообщила помощник прокурора Обоянского района Пашкова Т.А.</text:p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0S</meta:editing-duration>
    <meta:editing-cycles>3</meta:editing-cycles>
    <meta:generator>LibreOffice/5.4.2.2$Windows_x86 LibreOffice_project/22b09f6418e8c2d508a9eaf86b2399209b0990f4</meta:generator>
    <dc:date>2018-12-14T09:08:31.393000000</dc:date>
    <meta:document-statistic meta:table-count="0" meta:image-count="0" meta:object-count="0" meta:page-count="1" meta:paragraph-count="7" meta:word-count="248" meta:character-count="2031" meta:non-whitespace-character-count="1789"/>
    <meta:user-defined meta:name="Info 1"/>
    <meta:user-defined meta:name="Info 2"/>
    <meta:user-defined meta:name="Info 3"/>
    <meta:user-defined meta:name="Info 4"/>
  </office:meta>
</office:document-meta>
</file>