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20pt" style:font-size-asian="20pt" style:font-size-complex="2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 style:font-style-complex="italic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size="18pt" fo:language="ru" fo:country="RU" style:font-size-asian="18pt" style:font-size-complex="18pt"/>
    </style:style>
    <style:style style:name="T5" style:family="text">
      <style:text-properties fo:font-size="18pt" fo:language="ru" fo:country="RU" fo:font-style="italic" style:font-size-asian="18pt" style:font-style-asian="italic" style:font-size-complex="18pt" style:font-style-complex="italic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fo:language="ru" fo:country="RU" style:font-size-asian="20pt" style:font-size-complex="20pt"/>
    </style:style>
    <style:style style:name="T8" style:family="text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4"/><text:span text:style-name="T10"><text:s/></text:span><text:span text:style-name="T9"><text:s/></text:span><text:span text:style-name="T8">УВАЖАЕМЫЕ ЖИТЕЛИ!</text:span></text:p>
      <text:p text:style-name="P4"><text:span text:style-name="T1"><text:s text:c="2"/>АДМИНИСТРАЦИЯ АФАНАСЬЕВСКОГО СЕЛЬСОВЕТА ИНФОРМИРУЕТ ВАС, ЧТО НА ТЕРРИТОРИИ Д. ГОРЯЙНОВО НАЧАЛ ПРОИЗРАСТАТЬ БОРЩЕВИК (</text:span><text:span text:style-name="T2">ЗА РУЧЬЕМ ОТ ДОМА ГОРЯНОВА В.П. И ДО ДОМА ПЛОХИХ Т.И. И ДО БЫВШЕЙ ГОРЙНОВСКОЙ ФЕРМЫ)</text:span></text:p>
      <text:p text:style-name="P4"><text:span text:style-name="T1">НЕОБХОДИМО ВЕСТИ С НИМ БОРЬБУ КАК НА ОБЩЕСТВЕННОЙ<text:tab/> ТЕРРИТОРИИ ТАК И НА СОБСТВЕННЫХ ЗЕМЕЛЬНЫХ УЧАСТКАХ. <text:s/>БОРЩЕВИК СПОСОБЕН ЗА МЕСЯЦ ВЫРАСТИ ДО НЕСКОЛЬКИХ МЕТРОВ. <text:s/>ТРАВА ОБЛАДАЕТ БОЛЬШОЙ ЖИВУЧЕСТЬЮ, ДО ПОЛНОЙ ПОБЕДЫ НАД СОРНЯКОМ ПОТРЕБУЕТСЯ НЕ МЕНЕЕ 3-Х ЛЕТ.</text:span></text:p>
      <text:p text:style-name="P4"><text:span text:style-name="T1"><text:s text:c="2"/>АДМИНИСТРАЦИЯ <text:s/>В НАСТОЯЩЕЕ ВРЕМЯ ПРОВОДИТ ОБРАБОТКУ БОРЩЕВИКА ГЕРБИЦИДАМИ СПЛОШНОГО ДЕЙСТВИЯ.</text:span></text:p>
      <text:p text:style-name="P1"><text:span text:style-name="T1"><text:s text:c="43"/></text:span><text:span text:style-name="T3"><text:s text:c="2"/>В н и м а н и е</text:span></text:p>
      <text:p text:style-name="Standard"><text:span text:style-name="T4"><text:s text:c="2"/>В СОКЕ БОРЩЕВИКА СОДЕРЖИТЬСЯ ОПАСНОЕ ВЕЩЕСТВО «ФУРАНОКУМАРИН»</text:span></text:p>
      <text:p text:style-name="Standard"><text:span text:style-name="T4">КОТОРОЕ ПОВЫШАЕТ ЧУВСТВИТЕЛЬНОСТЬ КОЖИ К СОЛНЕЧНОМУ СВЕТУ, ДАЖЕ ЧЕРЕЗ НЕСКОЛЬКО ЧАСОВ ОКАЗАВШИСЬ НА СОЛНЦЕ МОЖНО ПОЛУЧИТЬ ОЖОГ.</text:span></text:p>
      <text:p text:style-name="Standard"><text:span text:style-name="T4">ПОПАДАНИЕ СОКА В ГЛАЗА ВЛЕЧЕТ СЛЕПОТУ, НА ГУБЫ- ТРАВМИРОВАНИЕ НОСОГЛОТКИ С РИСКОМ ОТЕКА КВИНКЕ И СМЕРТИ ОТ УДУШЬЯ.</text:span></text:p>
      <text:p text:style-name="P2"><text:span text:style-name="T4">ПРОСИМ ЖИТЕЛЕЙ НЕ ПОДХОДИТЬ К ЭТОМУ РАСТЕНИЮ, НЕ ТРОГАТЬ РУКАМИ, ПРОВЕСТИ БЕСЕДЫ С ДЕТЬМИ.</text:span></text:p>
      <text:p text:style-name="Standard"><text:span text:style-name="T4"><text:s text:c="48"/>БОРЩЕВИК ОЧЕНЬ ОПАСЕН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1S</meta:editing-duration>
    <meta:editing-cycles>5</meta:editing-cycles>
    <meta:generator>OpenOffice.org/3.4$Win32 OpenOffice.org_project/340m1$Build-9590</meta:generator>
    <dc:date>2020-06-02T20:19:52</dc:date>
    <meta:print-date>2020-06-02T20:17:02.79</meta:print-date>
    <meta:document-statistic meta:table-count="0" meta:image-count="0" meta:object-count="0" meta:page-count="1" meta:paragraph-count="10" meta:word-count="145" meta:character-count="1151"/>
    <meta:user-defined meta:name="Info 1"/>
    <meta:user-defined meta:name="Info 2"/>
    <meta:user-defined meta:name="Info 3"/>
    <meta:user-defined meta:name="Info 4"/>
  </office:meta>
</office:document-meta>
</file>