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yriadPro-Regular" svg:font-family="MyriadPro-Regular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5.724cm"/>
    </style:style>
    <style:style style:name="Таблица1.B" style:family="table-column">
      <style:table-column-properties style:column-width="11.275cm"/>
    </style:style>
    <style:style style:name="Таблица1.A1" style:family="table-cell">
      <style:table-cell-properties style:vertical-align="middle" style:border-line-width="0.002cm 0.088cm 0.002cm" fo:padding="0.049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529cm" style:line-height-at-least="0.635cm"/>
    </style:style>
    <style:style style:name="P3" style:family="paragraph" style:parent-style-name="Table_20_Contents">
      <style:paragraph-properties fo:margin-top="0cm" fo:margin-bottom="0.529cm" style:line-height-at-least="0.635cm"/>
      <style:text-properties fo:font-variant="normal" fo:text-transform="none" fo:color="#373e48" style:font-name="MyriadPro-Regular" fo:font-size="12pt" fo:font-style="normal" fo:font-weight="normal"/>
    </style:style>
    <style:style style:name="P4" style:family="paragraph" style:parent-style-name="Table_20_Contents">
      <style:paragraph-properties fo:margin-top="0cm" fo:margin-bottom="0.529cm" style:line-height-at-least="0.635cm"/>
      <style:text-properties fo:font-variant="normal" fo:text-transform="none" fo:color="#373e48"/>
    </style:style>
    <style:style style:name="T1" style:family="text">
      <style:text-properties style:font-name="MyriadPro-Regular" fo:font-size="12pt" fo:font-style="normal" fo:font-weight="normal"/>
    </style:style>
    <style:style style:name="T2" style:family="text">
      <style:text-properties fo:font-variant="normal" fo:text-transform="none" fo:color="#373e48"/>
    </style:style>
    <style:style style:name="T3" style:family="text">
      <style:text-properties fo:font-variant="normal" fo:text-transform="none" fo:color="#373e48" style:font-name="MyriadPro-Regular" fo:font-size="12pt" fo:font-style="normal" fo:font-weight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h text:style-name="P1" text:outline-level="2"><text:span text:style-name="Strong_20_Emphasis">ПРЯМАЯ ГАРАНТИЯ ДЛЯ СУБЪЕКТОВ МСП НА НЕОТЛОЖНЫЕ НУЖДЫ ДЛЯ ПОДДЕРЖКИ И СОХРАНЕНИЯ ЗАНЯТОСТИ</text:span></text:h>
          </table:table-cell>
          <table:covered-table-cell/>
        </table:table-row>
        <table:table-row>
          <table:table-cell table:style-name="Таблица1.A2" office:value-type="string">
            <text:p text:style-name="P2"><text:span text:style-name="Strong_20_Emphasis"><text:span text:style-name="T3">Вид гарантии</text:span></text:span></text:p>
          </table:table-cell>
          <table:table-cell table:style-name="Таблица1.B2" office:value-type="string">
            <text:p text:style-name="P3">Безотзывная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Целевой сегмент Заемщика</text:span></text:span></text:p>
          </table:table-cell>
          <table:table-cell table:style-name="Таблица1.B2" office:value-type="string">
            <text:p text:style-name="P3">Субъекты МСП, соответствующие критериям, определенным в постановлении Правительства Российской Федерации от 2 апреля 2020 г. № 422 «Об утверждении Правил предоставления субсидий из федерального бюджета российским кредитным организациям на возмещение недополученных ими доходов по кредитам, выданным в 2020 году субъектам малого и среднего предпринимательства на неотложные нужды для поддержки и сохранения занятости»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Срок действия гарантии</text:span></text:span></text:p>
          </table:table-cell>
          <table:table-cell table:style-name="Таблица1.B2" office:value-type="string">
            <text:p text:style-name="P3">По решению Коллегиального органа Корпорации, но не более срока предоставления кредитов, определенных в постановлении Правительства Российской Федерации от 2 апреля 2020 г. № 422 «Об утверждении Правил предоставления субсидий из федерального бюджета российским кредитным организациям на возмещение недополученных ими доходов по кредитам, выданным в 2020 году субъектам малого и среднего предпринимательства на неотложные нужды для поддержки и сохранения занятости», плюс 120 дней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Лимит суммы гарантии</text:span></text:span></text:p>
          </table:table-cell>
          <table:table-cell table:style-name="Таблица1.B2" office:value-type="string">
            <text:p text:style-name="P3">По решению Коллегиального органа Корпорации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Валюта гарантии</text:span></text:span></text:p>
          </table:table-cell>
          <table:table-cell table:style-name="Таблица1.B2" office:value-type="string">
            <text:p text:style-name="P3">Рубли Российской Федерации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Валюта Кредита</text:span></text:span></text:p>
          </table:table-cell>
          <table:table-cell table:style-name="Таблица1.B2" office:value-type="string">
            <text:p text:style-name="P3">Рубли Российской Федерации</text:p>
          </table:table-cell>
        </table:table-row>
        <text:soft-page-break/>
        <table:table-row>
          <table:table-cell table:style-name="Таблица1.A2" office:value-type="string">
            <text:p text:style-name="P2"><text:span text:style-name="Strong_20_Emphasis"><text:span text:style-name="T3">Вознаграждение за гарантию</text:span></text:span></text:p>
          </table:table-cell>
          <table:table-cell table:style-name="Таблица1.B2" office:value-type="string">
            <text:p text:style-name="P3">0% годовых от суммы гарантии за весь срок действия гарантии (вне зависимости от суммы гарантии)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Целевое назначение гарантии</text:span></text:span></text:p>
            <text:p text:style-name="P2"><text:span text:style-name="Strong_20_Emphasis"><text:span text:style-name="T2"> </text:span></text:span></text:p>
            <text:p text:style-name="P2"><text:span text:style-name="Strong_20_Emphasis"><text:span text:style-name="T2"> </text:span></text:span></text:p>
          </table:table-cell>
          <table:table-cell table:style-name="Таблица1.B2" office:value-type="string">
            <text:p text:style-name="P3">Обеспечение исполнения части обязательств Заемщиков (субъектов малого и среднего предпринимательства) по <text:span text:style-name="T4">заключаемым</text:span> с Банками Кредитным договорам и иным договорам кредитного характера.</text:p>
            <text:p text:style-name="P3">Кредит должен быть направлен на цели, определенные постановлением Правительства Российской Федерации от 2 апреля 2020г. № 422 «Об утверждении Правил предоставления субсидий из федерального бюджета российским кредитным организациям на возмещение недополученных ими доходов по кредитам, выданным в 2020 году субъектам малого и среднего предпринимательства на неотложные нужды для поддержки и сохранения занятости»</text:p>
            <text:p text:style-name="P4"> 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Дата начала действия гарантии</text:span></text:span></text:p>
          </table:table-cell>
          <table:table-cell table:style-name="Таблица1.B2" office:value-type="string">
            <text:p text:style-name="P3">Срок действия гарантии начинается с момента ее выдачи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Дата окончания действия гарантии</text:span></text:span></text:p>
          </table:table-cell>
          <table:table-cell table:style-name="Таблица1.B2" office:value-type="string">
            <text:p text:style-name="P3">По истечении 120 дней с даты исполнения кредитного обязательства, определяемой в соответствии с положениями Кредитного договора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Переход права требования</text:span></text:span></text:p>
          </table:table-cell>
          <table:table-cell table:style-name="Таблица1.B2" office:value-type="string">
            <text:p text:style-name="P3">Корпорация приобретает право требовать от Заемщика в порядке регресса возмещения сумм, уплаченных Банку по Независимой гарантии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Требования к Принципалу/Заемщику</text:span></text:span></text:p>
          </table:table-cell>
          <table:table-cell table:style-name="Таблица1.B2" office:value-type="string">
            <text:p text:style-name="P3">Субъекты МСП, соответствующие критериям, определенным в постановлении Правительства Российской Федерации от 2 апреля 2020 г. № 422 «Об <text:soft-page-break/>утверждении Правил предоставления субсидий из федерального бюджета российским кредитным организациям на возмещение недополученных ими доходов по кредитам, выданным в 2020 году субъектам малого и среднего предпринимательства на неотложные нужды для поддержки и сохранения занятости»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Требования к Бенефициару/Банку</text:span></text:span></text:p>
          </table:table-cell>
          <table:table-cell table:style-name="Таблица1.B2" office:value-type="string">
            <text:p text:style-name="P3">Аккредитованный Корпорацией на основании внутренних документов Корпорации, определяющих процедуру такой аккредитации, Банк, заключивший с Корпорацией соглашение о сотрудничестве и соглашение об участии в Программе стимулирования кредитования субъектов малого и среднего предпринимательства, а также соответствующий следующему требованию:  наличие кредитного рейтинга  по состоянию на 01 марта 2020 г. ниже уровня «А-(RU)» по национальной рейтинговой шкале для Российской Федерации и (или) «ruA-» по национальной рейтинговой шкале для Российской Федерации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Вид и объем ответственности перед Банком</text:span></text:span></text:p>
          </table:table-cell>
          <table:table-cell table:style-name="Таблица1.B2" office:value-type="string">
            <text:p text:style-name="P3">Банк вправе обратиться к Корпорации с требованием о совершении платежа по гарантии, если обязательство Заемщика по возврату суммы Кредита по Кредитному договору остается неисполненным полностью или частично по истечении 90 календарных дней со дня, в который соответствующее обязательство должно было быть исполнено. Гарантия обеспечивает исполнение обязательств Заемщика в пределах 75% от суммы кредитных требований Банка к Заемщику.</text:p>
            <text:p text:style-name="P3">В пределах указанного лимита Банк получает возмещение пропорционально доле не исполненных <text:soft-page-break/>Заемщиком обязательств по Кредитному договору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Гарантийный случай</text:span></text:span></text:p>
          </table:table-cell>
          <table:table-cell table:style-name="Таблица1.B2" office:value-type="string">
            <text:p text:style-name="P3">Просрочка исполнения Заемщиком (Принципалом) обязательства вернуть полностью или частично денежную сумму, полученную по договорам Кредита или иным договорам кредитного характера, в течение более чем 90 дней, при условии целевого использования Кредита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Дополнительные требования</text:span></text:span></text:p>
          </table:table-cell>
          <table:table-cell table:style-name="Таблица1.B2" office:value-type="string">
            <text:p text:style-name="P3">Рассмотрение заявок Заемщиков происходит по технологии работы с клиентами «Специальный режим рассмотрения «Антикризисные меры» независимо от суммы гарантии.</text:p>
            <text:p text:style-name="P4">  <text:span text:style-name="T1">Финансовое положение и качество обслуживания долга должно оцениваться не хуже «среднего».</text:span></text:p>
            <text:p text:style-name="P3">Перечень документов Заемщика для рассмотрения вопроса о предоставлении Независимой гарантии, направляемых Банком в Корпорацию, определяется в соответствии с перечнем, установленным в приложении № 8.4 к Правилам взаимодействия банков с акционерным обществом «Федеральная корпорация по развитию малого и среднего предпринимательства» при их отборе и предоставлении независимых гаранти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yriadPro-Regular" svg:font-family="MyriadPro-Regular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4$Win32 OpenOffice.org_project/414m5$Build-9788</meta:generator>
    <dc:date>2021-03-24T16:23:04.37</dc:date>
    <meta:document-statistic meta:table-count="1" meta:image-count="0" meta:object-count="0" meta:page-count="4" meta:paragraph-count="40" meta:word-count="612" meta:character-count="4899"/>
    <meta:user-defined meta:name="Info 1"/>
    <meta:user-defined meta:name="Info 2"/>
    <meta:user-defined meta:name="Info 3"/>
    <meta:user-defined meta:name="Info 4"/>
  </office:meta>
</office:document-meta>
</file>