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3"><text:s/>ОБЪЯВЛЕНИЕ</text:span></text:p>
      <text:p text:style-name="P3"><text:s text:c="3"/>Уважаемые жители с. Нижнее Солотино и х. Семяновка!</text:p>
      <text:p text:style-name="P3">Приглашаем Вас на Собрание граждан, которое состоится </text:p>
      <text:p text:style-name="P2"><text:span text:style-name="T4">3 августа 2022 г. в 10-00 часов в Нижне-Солотинском сельском клубе</text:span>, <text:s/></text:p>
      <text:p text:style-name="P3">по вопросу: <text:span text:style-name="T4">«О прекращении деятельности МБОУ «Нижне-Солотинская ООШ» путем реорганизации в форме присоединения.</text:span></text:p>
      <text:p text:style-name="P3"><text:s text:c="3"/>Право на участие в собрании имеют граждане РФ, достигшие 18 - летнего возраста, постоянно проживающие и зарегистрированные по месту жительства в с. Нижнее Солотино и х. Семяновка. </text:p>
      <text:p text:style-name="P3"><text:s text:c="5"/>Присутствие родителей обучающихся в МБОУ «Нижне- Солотинская ООШ» обязательно.</text:p>
      <text:p text:style-name="P3"><text:s text:c="8"/>При себе иметь паспорт.</text:p>
      <text:p text:style-name="P4">Администрация Афанасьевского сельсов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36S</meta:editing-duration>
    <meta:editing-cycles>4</meta:editing-cycles>
    <meta:generator>OpenOffice.org/3.4$Win32 OpenOffice.org_project/340m1$Build-9590</meta:generator>
    <dc:date>2022-07-26T09:57:09.21</dc:date>
    <meta:print-date>2022-07-26T09:45:28.84</meta:print-date>
    <meta:document-statistic meta:table-count="0" meta:image-count="0" meta:object-count="0" meta:page-count="1" meta:paragraph-count="9" meta:word-count="83" meta:character-count="678"/>
    <meta:user-defined meta:name="Info 1"/>
    <meta:user-defined meta:name="Info 2"/>
    <meta:user-defined meta:name="Info 3"/>
    <meta:user-defined meta:name="Info 4"/>
  </office:meta>
</office:document-meta>
</file>