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mo" svg:font-family="Arim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Times New Roman" fo:font-size="12pt" fo:font-weight="bold" style:font-size-asian="12pt" style:font-size-complex="12pt"/>
    </style:style>
    <style:style style:name="P2" style:family="paragraph" style:parent-style-name="Text_20_body">
      <style:paragraph-properties fo:margin-top="0cm" fo:margin-bottom="0cm"/>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cm"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top="0cm" fo:margin-bottom="0cm"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5" style:family="paragraph" style:parent-style-name="Text_20_body">
      <style:paragraph-properties fo:margin-top="0cm" fo:margin-bottom="0cm"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6" style:family="paragraph" style:parent-style-name="Text_20_body">
      <style:paragraph-properties fo:margin-top="0cm" fo:margin-bottom="0cm" fo:text-align="justify" style:justify-single-word="false"/>
      <style:text-properties style:font-name="Times New Roman" fo:font-size="12pt" fo:language="ru" fo:country="RU" fo:font-style="italic" fo:font-weight="bold" style:font-size-asian="12pt" style:font-style-asian="italic" style:font-weight-asian="bold" style:font-size-complex="12pt" style:font-style-complex="italic" style:font-weight-complex="bold"/>
    </style:style>
    <style:style style:name="P7" style:family="paragraph" style:parent-style-name="Text_20_body">
      <style:paragraph-properties fo:margin-top="0cm" fo:margin-bottom="0cm" fo:text-align="justify" style:justify-single-word="false"/>
      <style:text-properties style:font-name="Times New Roman" fo:font-size="12pt" fo:language="ru" fo:country="RU" fo:font-style="italic" style:font-size-asian="12pt" style:font-style-asian="italic" style:font-size-complex="12pt" style:font-style-complex="italic"/>
    </style:style>
    <style:style style:name="P8" style:family="paragraph" style:parent-style-name="Text_20_body">
      <style:paragraph-properties fo:margin-top="0cm" fo:margin-bottom="0cm" fo:text-align="justify" style:justify-single-word="false"/>
      <style:text-properties style:font-name="Times New Roman" fo:font-size="12pt" fo:language="ru" fo:country="RU" style:font-size-asian="12pt" style:font-size-complex="12pt"/>
    </style:style>
    <style:style style:name="P9"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10" style:family="paragraph" style:parent-style-name="Text_20_body">
      <style:paragraph-properties fo:margin-top="0cm" fo:margin-bottom="0cm" fo:text-align="start" style:justify-single-word="false"/>
      <style:text-properties style:font-name="Times New Roman" fo:font-size="12pt" style:font-size-asian="12pt" style:font-size-complex="12pt"/>
    </style:style>
    <style:style style:name="P11" style:family="paragraph" style:parent-style-name="Text_20_body">
      <style:paragraph-properties fo:margin-top="0cm" fo:margin-bottom="0cm"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Text_20_body">
      <style:paragraph-properties fo:margin-top="0cm" fo:margin-bottom="0cm" fo:text-align="justify" style:justify-single-word="false"/>
      <style:text-properties fo:color="#000000" style:font-name="Times New Roman" fo:font-size="12pt" fo:language="ru" fo:country="RU" style:font-size-asian="12pt" style:font-size-complex="12pt"/>
    </style:style>
    <style:style style:name="P13" style:family="paragraph" style:parent-style-name="Text_20_body">
      <style:paragraph-properties fo:margin-top="0cm" fo:margin-bottom="0cm" fo:text-align="center" style:justify-single-word="false"/>
      <style:text-properties fo:color="#000000" style:font-name="Times New Roman" fo:font-size="12pt" fo:font-weight="bold" style:font-size-asian="12pt" style:font-size-complex="12pt"/>
    </style:style>
    <style:style style:name="P14"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15" style:family="paragraph" style:parent-style-name="Text_20_body">
      <style:paragraph-properties fo:margin-top="0cm" fo:margin-bottom="0cm"/>
      <style:text-properties fo:color="#000000" style:font-name="Times New Roman" fo:font-size="10.5pt" fo:language="ru" fo:country="RU" style:font-size-asian="10.5pt" style:font-size-complex="10.5pt"/>
    </style:style>
    <style:style style:name="P16" style:family="paragraph" style:parent-style-name="Text_20_body">
      <style:paragraph-properties fo:margin-top="0cm" fo:margin-bottom="0cm"/>
      <style:text-properties fo:color="#000000" style:font-name="Times New Roman" fo:font-size="10.5pt" style:font-size-asian="10.5pt" style:font-size-complex="10.5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color="#ff0000" style:font-name="Times New Roman" fo:font-size="12pt" fo:language="ru" fo:country="RU" style:font-size-asian="12pt" style:font-size-complex="12pt"/>
    </style:style>
    <style:style style:name="P19"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21" style:family="paragraph" style:parent-style-name="Text_20_body">
      <style:paragraph-properties fo:margin-top="0cm" fo:margin-bottom="0cm" fo:text-align="justify" style:justify-single-word="false"/>
      <style:text-properties fo:font-variant="normal" fo:text-transform="none" style:font-name="Times New Roman" fo:font-size="12pt" fo:letter-spacing="normal" fo:language="ru" fo:country="RU" fo:font-style="normal" fo:font-weight="normal" style:font-size-asian="12pt" style:font-size-complex="12pt"/>
    </style:style>
    <style:style style:name="P22" style:family="paragraph" style:parent-style-name="Standard">
      <style:paragraph-properties fo:margin-top="0cm" fo:margin-bottom="0cm" style:line-height-at-least="0.176cm" fo:text-align="center" style:justify-single-word="false"/>
      <style:text-properties style:font-name="Times New Roman" fo:font-size="18pt" fo:letter-spacing="0.053cm" style:font-size-asian="18pt" style:font-name-complex="Times New Roman" style:font-size-complex="18pt" style:font-weight-complex="bold"/>
    </style:style>
    <style:style style:name="P23" style:family="paragraph" style:parent-style-name="Standard">
      <style:paragraph-properties fo:margin-top="0cm" fo:margin-bottom="0cm" fo:line-height="100%" fo:text-align="center" style:justify-single-word="false"/>
      <style:text-properties style:font-name="Times New Roman" fo:font-size="8pt" style:font-size-asian="8pt" style:font-name-complex="Times New Roman" style:font-size-complex="8pt"/>
    </style:style>
    <style:style style:name="P24" style:family="paragraph" style:parent-style-name="Standard">
      <style:paragraph-properties fo:margin-top="0cm" fo:margin-bottom="0cm" fo:text-align="center" style:justify-single-word="false"/>
      <style:text-properties style:font-name="Times New Roman" fo:font-size="8pt" style:font-size-asian="8pt" style:font-name-complex="Times New Roman" style:font-size-complex="8pt"/>
    </style:style>
    <style:style style:name="P25" style:family="paragraph" style:parent-style-name="Standard">
      <style:paragraph-properties fo:margin-top="0cm" fo:margin-bottom="0cm" fo:line-height="100%" fo:text-align="center" style:justify-single-word="false"/>
      <style:text-properties fo:color="#1c1c1c" style:font-name="Times New Roman" fo:font-size="14pt" style:font-size-asian="14pt" style:font-name-complex="Times New Roman" style:font-size-complex="14pt"/>
    </style:style>
    <style:style style:name="P26" style:family="paragraph" style:parent-style-name="Standard">
      <style:paragraph-properties fo:margin-top="0cm" fo:margin-bottom="0cm" fo:text-align="justify" style:justify-single-word="false"/>
      <style:text-properties fo:color="#1c1c1c" style:font-name="Times New Roman" fo:font-size="14pt" fo:language="ru" fo:country="RU" style:font-size-asian="14pt" style:font-size-complex="14pt"/>
    </style:style>
    <style:style style:name="P27" style:family="paragraph" style:parent-style-name="Standard">
      <style:paragraph-properties fo:margin-top="0cm" fo:margin-bottom="0cm" fo:text-align="center" style:justify-single-word="false"/>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P28" style:family="paragraph" style:parent-style-name="Text_20_body">
      <style:text-properties fo:color="#ff0000" style:font-name="Times New Roman" fo:font-size="12pt" fo:language="ru" fo:country="RU" style:font-size-asian="12pt" style:font-size-complex="12pt"/>
    </style:style>
    <style:style style:name="P29" style:family="paragraph" style:parent-style-name="Text_20_body">
      <style:paragraph-properties fo:text-align="justify" style:justify-single-word="false"/>
      <style:text-properties fo:color="#ff0000" style:font-name="Times New Roman" fo:font-size="14pt" fo:language="ru" fo:country="RU" style:font-size-asian="14pt" style:font-size-complex="14pt"/>
    </style:style>
    <style:style style:name="P30" style:family="paragraph" style:parent-style-name="Text_20_body">
      <style:text-properties fo:color="#000000" style:font-name="Times New Roman" fo:font-size="10.5pt" fo:language="ru" fo:country="RU" style:font-size-asian="10.5pt" style:font-size-complex="10.5pt"/>
    </style:style>
    <style:style style:name="P31" style:family="paragraph" style:parent-style-name="Text_20_body">
      <style:paragraph-properties fo:text-align="justify" style:justify-single-word="false"/>
      <style:text-properties style:font-name="Times New Roman" fo:font-size="14pt" style:font-size-asian="14pt" style:font-size-complex="14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3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5" style:family="paragraph" style:parent-style-name="Standard">
      <style:paragraph-properties fo:text-align="justify" style:justify-single-word="false"/>
      <style:text-properties fo:color="#1c1c1c" style:font-name="Times New Roman" fo:font-size="14pt" fo:language="ru" fo:country="RU" style:font-size-asian="14pt" style:font-name-complex="Times New Roman" style:font-size-complex="14pt"/>
    </style:style>
    <style:style style:name="P36" style:family="paragraph" style:parent-style-name="Standard">
      <style:text-properties fo:color="#1c1c1c" style:font-name="Times New Roman" fo:font-size="14pt" style:font-size-asian="14pt" style:font-name-complex="Times New Roman" style:font-size-complex="14pt"/>
    </style:style>
    <style:style style:name="P37" style:family="paragraph" style:parent-style-name="Text_20_body">
      <style:paragraph-properties fo:margin-left="0cm" fo:margin-right="6.5cm" fo:margin-top="0cm" fo:margin-bottom="0cm" fo:text-align="justify"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6.5cm" fo:margin-top="0cm" fo:margin-bottom="0cm" fo:text-indent="0cm" style:auto-text-indent="false"/>
      <style:text-properties fo:color="#ff0000"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1" style:family="paragraph" style:parent-style-name="Text_20_body">
      <style:paragraph-properties fo:margin-left="0cm" fo:margin-right="0cm" fo:margin-top="0cm" fo:margin-bottom="0cm" fo:text-align="justify" style:justify-single-word="false" fo:widows="1" fo:text-indent="0cm" style:auto-text-indent="false" fo:padding="0cm" fo:border="none"/>
      <style:text-properties style:font-name="Times New Roman" fo:font-size="12pt" style:font-size-asian="12pt" style:font-size-complex="12pt"/>
    </style:style>
    <style:style style:name="P42" style:family="paragraph" style:parent-style-name="Standard" style:master-page-name="Standard">
      <style:paragraph-properties fo:text-align="center" style:justify-single-word="false" style:page-number="auto"/>
      <style:text-properties style:font-name="Times New Roman" fo:font-size="18pt" fo:font-weight="bold" style:font-size-asian="18pt" style:font-weight-asian="bold" style:font-name-complex="Times New Roman" style:font-size-complex="18pt"/>
    </style:style>
    <style:style style:name="P43" style:family="paragraph" style:parent-style-name="Text_20_body">
      <style:paragraph-properties fo:text-align="justify" style:justify-single-word="false"/>
      <style:text-properties style:font-name="Times New Roman" fo:font-size="14pt" style:font-size-asian="14pt" style:font-size-complex="14pt"/>
    </style:style>
    <style:style style:name="P44" style:family="paragraph" style:parent-style-name="Text_20_body" style:list-style-name="L1">
      <style:paragraph-properties fo:margin-top="0cm" fo:margin-bottom="0cm"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45" style:family="paragraph" style:parent-style-name="Text_20_body" style:list-style-name="L3">
      <style:paragraph-properties fo:margin-top="0cm" fo:margin-bottom="0cm"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46" style:family="paragraph" style:parent-style-name="Text_20_body" style:list-style-name="L2">
      <style:paragraph-properties fo:margin-top="0cm" fo:margin-bottom="0cm"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47" style:family="paragraph" style:parent-style-name="Text_20_body" style:list-style-name="L3">
      <style:paragraph-properties fo:margin-top="0cm" fo:margin-bottom="0cm"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4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9" style:family="paragraph" style:parent-style-name="Text_20_body">
      <style:paragraph-properties fo:margin-top="0cm" fo:margin-bottom="0cm" fo:text-align="center" style:justify-single-word="false"/>
      <style:text-properties fo:color="#000000" style:font-name="Times New Roman" fo:font-size="12pt" fo:font-weight="bold" style:font-size-asian="12pt" style:font-size-complex="12pt"/>
    </style:style>
    <style:style style:name="P50" style:family="paragraph" style:parent-style-name="Text_20_body">
      <style:paragraph-properties fo:margin-top="0cm" fo:margin-bottom="0cm" fo:text-align="justify" style:justify-single-word="false"/>
    </style:style>
    <style:style style:name="P51" style:family="paragraph" style:parent-style-name="Text_20_body" style:master-page-name="">
      <style:paragraph-properties fo:margin-left="0cm" fo:margin-right="-0.026cm" fo:margin-top="0cm" fo:margin-bottom="0.212cm" fo:text-align="center" style:justify-single-word="false" fo:text-indent="0cm" style:auto-text-indent="false" style:page-number="auto"/>
      <style:text-properties style:font-name="Times New Roman1" fo:font-size="12pt" fo:font-weight="bold"/>
    </style:style>
    <style:style style:name="T1" style:family="text">
      <style:text-properties style:text-line-through-style="none" style:text-underline-style="none" style:text-blinking="false"/>
    </style:style>
    <style:style style:name="T2" style:family="text">
      <style:text-properties style:text-line-through-style="none" fo:language="ru" fo:country="RU" style:text-underline-style="none" style:text-blinking="false"/>
    </style:style>
    <style:style style:name="T3" style:family="text">
      <style:text-properties style:text-line-through-style="none" style:font-name="Times New Roman" fo:font-size="14pt" style:text-underline-style="none" style:text-blinking="false" style:font-size-asian="14pt" style:font-size-complex="14pt"/>
    </style:style>
    <style:style style:name="T4" style:family="text">
      <style:text-properties fo:language="ru" fo:country="RU"/>
    </style:style>
    <style:style style:name="T5" style:family="text">
      <style:text-properties fo:language="ru" fo:country="RU" style:font-weight-asian="normal" style:font-weight-complex="normal"/>
    </style:style>
    <style:style style:name="T6" style:family="text">
      <style:text-properties fo:language="ru" fo:country="RU" fo:font-weight="bold" style:font-weight-asian="bold" style:font-weight-complex="bold"/>
    </style:style>
    <style:style style:name="T7" style:family="text">
      <style:text-properties fo:language="ru" fo:country="RU" fo:font-weight="normal" style:font-weight-asian="normal" style:font-weight-complex="normal"/>
    </style:style>
    <style:style style:name="T8" style:family="text">
      <style:text-properties fo:color="#000000"/>
    </style:style>
    <style:style style:name="T9" style:family="text">
      <style:text-properties fo:color="#000000" fo:language="ru" fo:country="RU"/>
    </style:style>
    <style:style style:name="T10" style:family="text">
      <style:text-properties fo:color="#000000" fo:language="ru" fo:country="RU"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style:font-name="Times New Roman" fo:font-size="14pt" style:font-size-asian="14pt" style:font-weight-asian="bold" style:font-size-complex="14pt" style:font-weight-complex="bold"/>
    </style:style>
    <style:style style:name="T13" style:family="text">
      <style:text-properties fo:font-variant="normal" fo:text-transform="none" fo:color="#000000" fo:letter-spacing="normal"/>
    </style:style>
    <style:style style:name="T14" style:family="text">
      <style:text-properties fo:font-variant="normal" fo:text-transform="none" fo:color="#000000" fo:letter-spacing="normal" fo:font-style="normal" fo:font-weight="normal"/>
    </style:style>
    <style:style style:name="T15" style:family="text">
      <style:text-properties fo:font-variant="normal" fo:text-transform="none" fo:color="#000000" fo:letter-spacing="normal" fo:font-style="normal" fo:font-weight="normal" style:font-weight-asian="normal" style:font-weight-complex="normal"/>
    </style:style>
    <style:style style:name="T16" style:family="text">
      <style:text-properties fo:font-variant="normal" fo:text-transform="none" fo:color="#000000" fo:letter-spacing="normal" fo:language="ru" fo:country="RU"/>
    </style:style>
    <style:style style:name="T17" style:family="text">
      <style:text-properties fo:font-variant="normal" fo:text-transform="none" fo:color="#000000" fo:letter-spacing="normal" fo:language="ru" fo:country="RU" fo:font-style="normal" fo:font-weight="normal"/>
    </style:style>
    <style:style style:name="T18" style:family="text">
      <style:text-properties fo:font-variant="normal" fo:text-transform="none" fo:color="#000000" fo:letter-spacing="normal" fo:language="ru" fo:country="RU" fo:font-style="normal" fo:font-weight="normal" style:font-weight-asian="normal" style:font-weight-complex="normal"/>
    </style:style>
    <style:style style:name="T19" style:family="text">
      <style:text-properties fo:font-variant="normal" fo:text-transform="none" fo:color="#000000" fo:letter-spacing="normal" fo:language="ru" fo:country="RU" fo:font-style="normal" fo:font-weight="bold" style:font-weight-asian="bold" style:font-weight-complex="bold"/>
    </style:style>
    <style:style style:name="T20" style:family="text">
      <style:text-properties fo:font-variant="normal" fo:text-transform="none" fo:color="#000000" fo:letter-spacing="normal" fo:language="ru" fo:country="RU" fo:font-style="normal" fo:font-weight="bold" style:font-size-asian="12pt" style:font-weight-asian="bold" style:font-size-complex="12pt" style:font-weight-complex="bold"/>
    </style:style>
    <style:style style:name="T21" style:family="text">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T22" style:family="text">
      <style:text-properties fo:font-variant="normal" fo:text-transform="none" fo:color="#000000" style:font-name="Times New Roman" fo:font-size="12pt" fo:letter-spacing="normal" fo:font-style="normal" fo:font-weight="normal" style:font-size-asian="12pt" style:font-size-complex="12pt"/>
    </style:style>
    <style:style style:name="T23"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4" style:family="text">
      <style:text-properties fo:font-variant="normal" fo:text-transform="none" fo:color="#000000" style:font-name="Times New Roman" fo:letter-spacing="normal" fo:language="ru" fo:country="RU" fo:font-style="normal" fo:font-weight="bold" style:font-size-asian="12pt" style:font-weight-asian="bold" style:font-size-complex="12pt" style:font-weight-complex="bold"/>
    </style:style>
    <style:style style:name="T25" style:family="text">
      <style:text-properties fo:font-variant="normal" fo:text-transform="none" fo:color="#000000" style:font-name="Times New Roman" fo:letter-spacing="normal" fo:language="ru" fo:country="RU" fo:font-style="normal" fo:font-weight="bold" style:font-size-asian="12pt" style:font-weight-asian="bold" style:font-size-complex="12pt" style:font-weight-complex="bold"/>
    </style:style>
    <style:style style:name="T26" style:family="text">
      <style:text-properties fo:font-variant="normal" fo:text-transform="none" fo:color="#000000" style:font-name="Times New Roman" fo:letter-spacing="normal" fo:language="ru" fo:country="RU" fo:font-style="normal" fo:font-weight="bold" style:font-weight-asian="bold" style:font-weight-complex="bold"/>
    </style:style>
    <style:style style:name="T27"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28"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29" style:family="text">
      <style:text-properties fo:font-variant="normal" fo:text-transform="none" fo:color="#ff0000" fo:letter-spacing="normal" fo:language="ru" fo:country="RU" fo:font-style="normal" fo:font-weight="normal"/>
    </style:style>
    <style:style style:name="T30" style:family="text">
      <style:text-properties fo:font-variant="normal" fo:text-transform="none" fo:letter-spacing="normal" fo:language="ru" fo:country="RU" fo:font-style="normal" fo:font-weight="normal"/>
    </style:style>
    <style:style style:name="T31" style:family="text">
      <style:text-properties fo:font-variant="normal" fo:text-transform="none" fo:letter-spacing="normal" fo:language="ru" fo:country="RU" fo:font-style="normal" fo:font-weight="bold" style:font-weight-asian="bold" style:font-weight-complex="bold"/>
    </style:style>
    <style:style style:name="T32" style:family="text">
      <style:text-properties fo:font-variant="normal" fo:text-transform="none" fo:letter-spacing="normal" fo:font-style="normal" fo:font-weight="normal"/>
    </style:style>
    <style:style style:name="T33" style:family="text">
      <style:text-properties fo:font-variant="normal" fo:text-transform="none" style:font-name="Times New Roman" fo:letter-spacing="normal" fo:language="ru" fo:country="RU" fo:font-style="normal" fo:font-weight="bold" style:font-weight-asian="bold" style:font-weight-complex="bold"/>
    </style:style>
    <style:style style:name="T34" style:family="text">
      <style:text-properties fo:font-variant="normal" fo:text-transform="none" style:font-name="Times New Roman" fo:font-size="14pt" fo:letter-spacing="normal" fo:language="ru" fo:country="RU" fo:font-style="normal" fo:font-weight="bold" style:font-size-asian="14pt" style:font-weight-asian="bold" style:font-size-complex="14pt" style:font-weight-complex="bold"/>
    </style:style>
    <style:style style:name="T35" style:family="text">
      <style:text-properties fo:font-weight="bold" style:font-weight-asian="bold" style:font-weight-complex="bold"/>
    </style:style>
    <style:style style:name="T36" style:family="text">
      <style:text-properties style:font-weight-asian="normal" style:font-weight-complex="normal"/>
    </style:style>
    <style:style style:name="T37" style:family="text">
      <style:text-properties fo:font-weight="normal" style:font-weight-asian="normal" style:font-weight-complex="normal"/>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language="ru" fo:country="RU" style:font-size-asian="14pt" style:font-size-complex="14pt"/>
    </style:style>
    <style:style style:name="T41" style:family="text">
      <style:text-properties style:font-name="Times New Roman" fo:font-size="18pt" fo:language="ru" fo:country="RU" fo:font-weight="bold" style:font-size-asian="18pt" style:font-weight-asian="bold" style:font-name-complex="Times New Roman" style:font-size-complex="18pt"/>
    </style:style>
    <style:style style:name="T42" style:family="text">
      <style:text-properties style:font-name="Times New Roman" fo:font-size="18pt" fo:font-weight="bold" style:font-size-asian="18pt" style:font-weight-asian="bold" style:font-name-complex="Times New Roman" style:font-size-complex="18pt"/>
    </style:style>
    <style:style style:name="T43" style:family="text">
      <style:text-properties fo:color="#1c1c1c" style:font-name="Times New Roman" fo:font-size="14pt" style:font-size-asian="14pt" style:font-name-complex="Times New Roman" style:font-size-complex="14pt"/>
    </style:style>
    <style:style style:name="T44" style:family="text">
      <style:text-properties fo:color="#1c1c1c" style:font-name="Times New Roman" fo:font-size="14pt" fo:language="ru" fo:country="RU" style:font-size-asian="14pt" style:font-name-complex="Times New Roman" style:font-size-complex="14pt"/>
    </style:style>
    <style:style style:name="T45" style:family="text">
      <style:text-properties style:font-weight-asian="bold" style:font-weight-complex="bold"/>
    </style:style>
    <style:style style:name="T46" style:family="text">
      <style:text-properties fo:font-size="14pt" style:font-size-asian="14pt" style:font-size-complex="14pt"/>
    </style:style>
    <style:style style:name="T47" style:family="text">
      <style:text-properties fo:font-size="14pt" fo:language="ru" fo:country="RU" style:font-size-asian="14pt" style:font-size-complex="14pt"/>
    </style:style>
    <style:style style:name="T48" style:family="text">
      <style:text-properties style:font-name="Times New Roman"/>
    </style:style>
    <style:style style:name="T49" style:family="text">
      <style:text-properties style:font-name="Times New Roman" fo:font-size="14pt" style:font-size-asian="14pt" style:font-size-complex="14pt"/>
    </style:style>
    <style:style style:name="T50" style:family="text">
      <style:text-properties style:font-name="Times New Roman" fo:font-size="14pt" style:font-size-asian="14pt" style:font-weight-asian="bold" style:font-size-complex="14pt" style:font-weight-complex="bold"/>
    </style:style>
    <style:style style:name="T51" style:family="text">
      <style:text-properties style:font-name="Times New Roman" fo:font-size="14pt" fo:language="ru" fo:country="RU" style:font-size-asian="14pt" style:font-size-complex="14pt"/>
    </style:style>
    <style:style style:name="T52" style:family="text">
      <style:text-properties style:font-name="Times New Roman" style:font-weight-asian="bold" style:font-weight-complex="bold"/>
    </style:style>
    <style:style style:name="T53" style:family="text">
      <style:text-properties style:font-name="Times New Roman" fo:language="ru" fo:country="RU" fo:font-weight="bold"/>
    </style:style>
    <style:style style:name="T54" style:family="text">
      <style:text-properties style:font-name="Times New Roman" fo:language="ru" fo:country="RU" fo:font-weight="bold" style:font-weight-asian="bold" style:font-weight-complex="bold"/>
    </style:style>
    <style:style style:name="T55" style:family="text">
      <style:text-properties style:font-name="Times New Roman" fo:language="ru" fo:country="RU" fo:font-weight="normal" style:font-weight-asian="normal" style:font-weight-complex="normal"/>
    </style:style>
    <style:style style:name="T56" style:family="text">
      <style:text-properties style:font-name="Times New Roman" fo:font-weight="bold" style:font-weight-asian="bold" style:font-weight-complex="bold"/>
    </style:style>
    <style:style style:name="T57" style:family="text">
      <style:text-properties style:font-name="Times New Roman"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АДМИНИСТРАЦИЯ </text:p>
      <text:p text:style-name="P32"><text:span text:style-name="T41">АФАНАСЬЕВСКОГО</text:span><text:span text:style-name="T42"> СЕЛЬСОВЕТА </text:span></text:p>
      <text:p text:style-name="P33">ОБОЯНСКОГО РАЙОНА</text:p>
      <text:p text:style-name="P34"/>
      <text:p text:style-name="P22">ПОСТАНОВЛЕНИЕ</text:p>
      <text:p text:style-name="P23"/>
      <text:p text:style-name="P25">от 08.04.2024 <text:s/>№ 34</text:p>
      <text:p text:style-name="P24"/>
      <text:p text:style-name="P27"><text:s/>с.Афанасьево</text:p>
      <text:p text:style-name="P38"/>
      <text:p text:style-name="P51"><text:span text:style-name="T39">Об утверждении Устава </text:span><text:span text:style-name="Strong_20_Emphasis"><text:span text:style-name="T28">Территориального Общественного Самоуправления «Знобиловец» Афанасьевского сельсовета Обоянского района Курской области </text:span></text:span><text:span text:style-name="T40">без права юридического лица</text:span></text:p>
      <text:p text:style-name="P37"/>
      <text:p text:style-name="P17"><text:span text:style-name="T39"><text:s text:c="5"/>В целях организации и осуществления территориального общественного самоуправления в муниципальном образовании "Афанасьевский сельсовет" Обоянско</text:span><text:span text:style-name="T40">го</text:span><text:span text:style-name="T39"> </text:span><text:span text:style-name="T40">района Курской</text:span><text:span text:style-name="T39"> области, в соответствии с Федеральным </text:span><text:a xlink:type="simple" xlink:href="consultantplus://offline/ref=9EFB9C5BA605EAC096F29FB9BB8EA5C41E9A28BDEE6B107330B774D542E1E9B4B7B1CC6E8B301D883ElFK" text:style-name="Internet_20_link" text:visited-style-name="Visited_20_Internet_20_Link"><text:span text:style-name="T3">законом</text:span></text:a><text:span text:style-name="T39"> от 06 октября 2003 года № 131-ФЗ «Об общих принципах организации местного самоуправления в Российской Федерации», </text:span><text:a xlink:type="simple" xlink:href="consultantplus://offline/ref=9EFB9C5BA605EAC096F281B4ADE2FFC81B9072B8ED6A13236AE82F8815E8E3E3F0FE952CCF3D1F8AEB4D7C36l6K" text:style-name="Internet_20_link" text:visited-style-name="Visited_20_Internet_20_Link"><text:span text:style-name="T3">Уставом</text:span></text:a><text:span text:style-name="T39"> муниципального образования «А</text:span><text:span text:style-name="T40">фанасьевский </text:span><text:span text:style-name="T39">сельсовет» </text:span><text:span text:style-name="T40">Обоянского </text:span><text:span text:style-name="T39">района Курской области, Администрация А</text:span><text:span text:style-name="T40">фанасьевского </text:span><text:span text:style-name="T39">сельсовета </text:span><text:span text:style-name="T40">Обоянского </text:span><text:span text:style-name="T39"><text:s/>района <text:s/>ПОСТАНОВЛЯЕТ:</text:span></text:p>
      <text:p text:style-name="P31"><text:span text:style-name="T57"><text:s text:c="2"/>1. Утвердить Устав </text:span><text:span text:style-name="Strong_20_Emphasis"><text:span text:style-name="T27">Территориального Общественного Самоуправления «Знобиловец» Афанасьевского сельсовета Обоянского района Курской области </text:span></text:span><text:span text:style-name="T55">без права юридического лица</text:span><text:span text:style-name="T57">. <text:s text:c="4"/></text:span><text:s text:c="39"/></text:p>
      <text:p text:style-name="P31"><text:s text:c="6"/>2. Контроль за исполнением настоящего постановления оставляю за собой. </text:p>
      <text:p text:style-name="P39"><text:s text:c="3"/>3. Настоящее постановление вступает в силу со дня его подписания и подлежит размещению на официальном сайте муниципального образования "Афанасьевский сельсовет" Обоянского района <text:span text:style-name="T4">Курской области </text:span>в информационно-телекоммуникационной сети «Интернет». </text:p>
      <text:p text:style-name="P39"/>
      <text:p text:style-name="P36"/>
      <text:p text:style-name="Standard"><text:span text:style-name="T43">Глава Афанасьевского сельсовета <text:s text:c="64"/></text:span><text:span text:style-name="T44"><text:s text:c="11"/></text:span><text:span text:style-name="T43"><text:s text:c="5"/></text:span></text:p>
      <text:p text:style-name="P35">Обоянского района <text:s text:c="77"/>Л.С. Германова</text:p>
      <text:p text:style-name="P26"/>
      <text:p text:style-name="P29"/>
      <text:p text:style-name="P28"/>
      <text:p text:style-name="P28"/>
      <text:p text:style-name="P28"/>
      <text:p text:style-name="P28"/>
      <text:p text:style-name="P28"/>
      <text:p text:style-name="P30"/>
      <text:p text:style-name="P30"><text:soft-page-break/>Принят Собранием жителей <text:s text:c="70"/>Зарегистрирован Постановлением</text:p>
      <text:p text:style-name="P15">ТОС «Знобиловец» <text:s text:c="74"/>Администрации Афанасьевского сельсовета</text:p>
      <text:p text:style-name="P15">Протокол от 05.04.2024г. <text:s text:c="65"/>Обоянского района</text:p>
      <text:p text:style-name="P16"><text:s text:c="108"/><text:span text:style-name="T4">от 08.04.2024 № 34</text:span></text:p>
      <text:p text:style-name="P13"/>
      <text:p text:style-name="P13"/>
      <text:p text:style-name="P13"><text:bookmark text:name="Par263"/>УСТАВ <text:s/></text:p>
      <text:p text:style-name="P13"><text:span text:style-name="Strong_20_Emphasis"><text:span text:style-name="T31">Территориального Общественного Самоуправления «Знобиловец» </text:span></text:span></text:p>
      <text:p text:style-name="P13"><text:span text:style-name="Strong_20_Emphasis"><text:span text:style-name="T31">Афанасьевского сельсовета Обоянского района Курской области</text:span></text:span><text:span text:style-name="T45"> <text:s/></text:span></text:p>
      <text:p text:style-name="P1"><text:s/>без права юридического лица</text:p>
      <text:p text:style-name="P2"><text:s text:c="44"/></text:p>
      <text:p text:style-name="P10"><text:span text:style-name="T35"><text:s text:c="52"/>1. О</text:span><text:span text:style-name="T19">БЩИЕ ПОЛОЖЕНИЯ.</text:span></text:p>
      <text:p text:style-name="P9">1.1. <text:span text:style-name="Strong_20_Emphasis"><text:span text:style-name="T15">Территориальное Общественное Самоуправление «</text:span></text:span><text:span text:style-name="Strong_20_Emphasis"><text:span text:style-name="T18">Знобиловец</text:span></text:span><text:span text:style-name="Strong_20_Emphasis"><text:span text:style-name="T15">» </text:span></text:span><text:span text:style-name="Strong_20_Emphasis"><text:span text:style-name="T18">Афанасьевского сельсовета Обоянского района Курской области</text:span></text:span><text:span text:style-name="T4"> </text:span>является органом территориального общественного самоуправления<text:span text:style-name="T14">, именуемый далее – ТОС "Знобиловец". <text:s text:c="5"/></text:span></text:p>
      <text:p text:style-name="P9"><text:span text:style-name="T17"><text:s text:c="3"/>ТОС </text:span><text:span text:style-name="Strong_20_Emphasis"><text:span text:style-name="T18">«</text:span></text:span><text:span text:style-name="T17">Знобиловец»</text:span><text:span text:style-name="T14">, является самоорганизацией граждан по месту их жительства на части территории <text:s/></text:span><text:span text:style-name="T17">муниципального образования «Афанасьевский сельсовет» Обоянского района Курской области </text:span><text:span text:style-name="T14">для самостоятельного и под свою ответственность осуществления собственных инициатив по вопросам местного значения.</text:span></text:p>
      <text:p text:style-name="P9">1.2. Правовую основу деятельности ТОС "Знобиловец" составляют: Конституция Российской Федерации, Федеральны<text:span text:style-name="T4">й,</text:span> <text:span text:style-name="T1"><text:s/></text:span><text:span text:style-name="T2">закон </text:span>от 06 октября 2003 года № 131-ФЗ «Об общих принципах организации местного самоуправления в Российской Федерации»,<text:span text:style-name="T13"> </text:span><text:span text:style-name="T16">Федеральный закон </text:span><text:span text:style-name="T14">«О некоммерческих организациях» от 12.01.1996 N 7-ФЗ, </text:span><text:span text:style-name="T17">Гражданский кодекс</text:span><text:span text:style-name="T14"> Российской Федерации </text:span><text:span text:style-name="T17">и иные </text:span><text:s/><text:span text:style-name="T4">нормативно правовые акты органов местного самоуправления, </text:span><text:s/>Положение<text:span text:style-name="T4"> </text:span>о территориальном общественном самоуправлении в <text:span text:style-name="T4">муниципальном образовании «</text:span>А<text:span text:style-name="T4">фанасьевский сельсовет» Обоянского района Курской области</text:span>, настоящи<text:span text:style-name="T4">й</text:span> Устав.</text:p>
      <text:p text:style-name="P17"><text:span text:style-name="T22">1.3. Пол</text:span><text:span text:style-name="T23">ное наименование: </text:span><text:span text:style-name="Strong_20_Emphasis"><text:span text:style-name="T23">Территориальное Общественное Самоуправление «</text:span></text:span><text:span text:style-name="Strong_20_Emphasis"><text:span text:style-name="T21">Знобиловец</text:span></text:span><text:span text:style-name="Strong_20_Emphasis"><text:span text:style-name="T23">» </text:span></text:span><text:span text:style-name="Strong_20_Emphasis"><text:span text:style-name="T21">Афанасьевского сельсовета Обоянского района Курской области. <text:s text:c="27"/></text:span></text:span><text:span text:style-name="T23">. Сокращённое наименование: </text:span><text:span text:style-name="Strong_20_Emphasis"><text:span text:style-name="T23">ТОС "Знобиловец". <text:s/></text:span></text:span></text:p>
      <text:p text:style-name="P19">1.4. <text:span text:style-name="T4">ТОС «Знобиловец» включает в себя территорию в границах согласно <text:s/>решения Собрания депутатов Афанасьевского сельсовета Обоянского района от 26 февраля 2024 года № 33/185 (приложение № 1).</text:span></text:p>
      <text:p text:style-name="P20">1.5. Организационно-правовая форма ТОС «Знобиловец»: некоммерческая организация без права юридического лица. </text:p>
      <text:p text:style-name="P19">1.6. ТОС "Знобиловец" учреждается на неопределённый срок, <text:span text:style-name="T36">считается учрежденным с момента </text:span><text:span text:style-name="T5">регистрации настоящего </text:span><text:span text:style-name="T36">Устава </text:span><text:span text:style-name="T5">в Администрации Афанасьевского сельсовета в порядке, установленном Уставом муниципального образования «Афанасьевский сельсовет» <text:s/>Обоянского района Курской области и Положением о территориальном общественном самоуправлении в муниципальном образовании «Афанасьевский сельсовет» Обоянского района Курской области.</text:span></text:p>
      <text:p text:style-name="P40"><text:span text:style-name="T36">1.7. ТОС "Знобиловец" в соответствии с настоящим Уставом не является юридическим лицом и не подлежит государственной регистрации в организационно-правовой форме некоммерческой</text:span> организации.</text:p>
      <text:p text:style-name="P40">1.8. Место нахождения исполнительного органа ТОС "Знобиловец": 306241, Р<text:span text:style-name="T4">Ф</text:span>, <text:span text:style-name="T4">Курская область, Обоянский район, д. Знобиловка, ул. Верхняя Знобиловка, д. 31.</text:span></text:p>
      <text:p text:style-name="P41">1.9. Деятельность ТОС "Знобиловец" осуществляется на принципах законности, добровольности, защиты прав и законных интересов граждан, гласности и учета общественного мнения, выборности и подконтрольности органов ТОС "Знобиловец" населению соответствующей территории; </text:p>
      <text:p text:style-name="P9"><text:span text:style-name="T10">1.10. </text:span><text:span text:style-name="T11">Гр</text:span><text:span text:style-name="T37">аницы территории деятельности ТОС "Знобиловец"</text:span><text:span text:style-name="T7">:</text:span></text:p>
      <text:p text:style-name="P9"><text:s/>В соответствии с решением Собрания депутатов А<text:span text:style-name="T4">фанасьевского сельсовета </text:span><text:span text:style-name="T17">Обоянского </text:span><text:soft-page-break/><text:span text:style-name="T17">района от 26 февраля 2024 года № 33/185.</text:span> ТОС "Знобиловец" осуществляет свою <text:span text:style-name="T8">деятельность в следующих границах:</text:span></text:p>
      <text:p text:style-name="P12">ул. Верхняя Знобиловка, ул. Центральная, ул. Морозы, д. Знобиловка, Обоянского района, Курской области.</text:p>
      <text:p text:style-name="P18"/>
      <text:list xml:id="list6678251612212673280" text:style-name="L1">
        <text:list-item>
          <text:list>
            <text:list-item>
              <text:list>
                <text:list-item>
                  <text:list>
                    <text:list-item>
                      <text:p text:style-name="P44">ЦЕЛИ, ЗАДАЧИ И ПОЛНОМОЧИЯ ТЕРРИТОРИАЛЬНОГО</text:p>
                      <text:p text:style-name="P44"><text:s text:c="8"/>ОБЩЕСТВЕННОГО САМОУПРАВЛЕНИЯ</text:p>
                    </text:list-item>
                  </text:list>
                </text:list-item>
              </text:list>
            </text:list-item>
          </text:list>
        </text:list-item>
      </text:list>
      <text:p text:style-name="P9">2.1. <text:span text:style-name="T14">Целью деятельности ТОС "Знобиловец" является </text:span><text:span text:style-name="T14"><text:s/></text:span><text:span text:style-name="T17">самоорганизация граждан по месту их </text:span><text:span text:style-name="T17">жительства на территории ул. Верхняя Знобиловка, ул. Центральная, ул. Морозы, д.Знобиловка, Обоянского района, Курской области, для самостоятельного и под свою ответственность осуществления собственных инициатив по вопросам местного значения.</text:span></text:p>
      <text:p text:style-name="P11"><text:s text:c="6"/>2.2. Для достижения целей ТОС "Знобиловец" призвано решить следующие задачи:</text:p>
      <text:p text:style-name="P9">2.2.1 <text:span text:style-name="T4">Р</text:span>еализация программы развития территории, направленной на удовлетворение <text:span text:style-name="T4">социально-бытовых</text:span> потребностей жителей территории;</text:p>
      <text:p text:style-name="P9">2.2.2. <text:span text:style-name="T4">С</text:span>облюдение прав и законных интересов жителей территории при осуществлении ими общественного самоуправления, оказание поддержки их деятельности;</text:p>
      <text:p text:style-name="P9">2.2.3. <text:span text:style-name="T4">У</text:span>частие в деятельности <text:span text:style-name="T8">органов </text:span><text:span text:style-name="T9">местного </text:span><text:span text:style-name="T8"><text:s/>самоу</text:span>правления по вопросам, затрагивающим интересы территории как субъекта ТОС "Знобиловец" и ее жителей.</text:p>
      <text:p text:style-name="P9">2.2.4. <text:span text:style-name="T4">Развитие инфраструктуры и улучшение условий проживания жителей.</text:span></text:p>
      <text:p text:style-name="P6"><text:s text:c="16"/>2.3. ТОС «Знобиловец» осуществляет следующие полномочия:</text:p>
      <text:p text:style-name="P9">2.3.1. <text:s/><text:span text:style-name="T4">Отстаивание и представление законных интересов жителей, <text:s/></text:span>проживающих в границах ТО<text:span text:style-name="T8">С, <text:s/></text:span><text:span text:style-name="T9">выход с предложениями в различные инстанции по вопросам, имеющим важное общественное значение для жителей данной территории. <text:s/></text:span></text:p>
      <text:p text:style-name="P14"><text:span text:style-name="T4">2.3.2. <text:s text:c="2"/>У</text:span><text:span text:style-name="T30">частие в подготовке и реализации планов социально-экономического развития территории ТОС «Знобиловец», социальных программ, затрагивающих интересы жителей. Осуществляет общественный контроль за исполнением планов и программ.</text:span></text:p>
      <text:p text:style-name="P20">2.3.3. <text:s text:c="2"/>ТОС "Знобиловец" принимает участие в в конкурсах социальных проектов . Содействует в проведении благотворительных акций, проводимых на териитории ТОС.</text:p>
      <text:p text:style-name="P20">2.3.4. Вносит предложения по использованию земельных участков </text:p>
      <text:p text:style-name="P20"><text:s/>под строительство зон отдыха, детские и оздоровительные площадки, скверы,площадки для выгула собак и для других общественно полезных целей;</text:p>
      <text:p text:style-name="P20">2.3.5. <text:s/>Осуществляет общественный контроль за содержанием и благоустройством территории, содержанием зеленых насаждений и водоемов, <text:s/>за качеством уборки, вывозом мусора на территории ТОС «Знобиловец».</text:p>
      <text:p text:style-name="P20">2.3.6. Совместно с уполномоченными органами осуществляет общественный контроль за соблюдением правил торговли, чистоты и порядка, санитарно-гигенических норм в сфере торговли, бытового обслуживания населения на территории ТОС «Знобиловец».</text:p>
      <text:p text:style-name="P9"><text:span text:style-name="T17">2.3.7. </text:span><text:span text:style-name="T30">Осуществляет общественный контроль за санитарно-эпидемиологической обстановкой и пожарной безопасностью на территории ТОС «Знобиловец».</text:span></text:p>
      <text:p text:style-name="P21">2.3.8. Организует отдых населения, проводит культурно-массовые и спортивные мероприятия и праздники, создает клубы по интересам, центры досуга, места отдыха, физкультурно-спортивные <text:s text:c="2"/>сооружения, содействует внедрению в быт новых обрядов и традиций, развитию народного творчества. </text:p>
      <text:p text:style-name="P21">2.3.9. <text:s/>Организует работу с детьми и подростками, содействует в организации отдыха детей в каникулярное время, в работе детских клубов, детских площадок. </text:p>
      <text:p text:style-name="P21">2.3.10. Участвует в общественных работах, мероприятиях по благоустройству и озеленению. </text:p>
      <text:p text:style-name="P9"><text:span text:style-name="T17">2.3.11. Привлекает на добровольной основе средства жителей, организаций для развития социальной инфраструктуры территории, осуществления хозяйственной деятельности по благоустройству территории, иной хозяйственной деятельности, направленной на удовлетворение социально-бытовых потребностей граждан, проживающих на территории ТОС <text:s/>«Знобиловец».</text:span><text:span text:style-name="T29"> </text:span></text:p>
      <text:p text:style-name="P21">2.3.12. Вносит в органы местного самоуправления предложения по развитию территории, <text:soft-page-break/>информирует население о решениях органов местного самоуправления, принятых по предложению или при участии ТОС «Знобиловец».</text:p>
      <text:p text:style-name="P21">2.3.13. <text:s/>Содействие лицам, уполномоченным составлять протоколы об административных правонарушениях в соответствии с действующим законодательством;</text:p>
      <text:p text:style-name="P21">2.3.14. Забота о пожилых и одиноких людях, ветеранах войны, инвалидах и других социально незащищенных слоях населения.</text:p>
      <text:p text:style-name="P8"><text:span text:style-name="T32">2.3.15. ТОС «Знобиловец» осуществляет иные полномочия, предусмотренные законодательством, Уставом, договорами с органами местного самоуправления. </text:span><text:s/></text:p>
      <text:p text:style-name="P4"><text:s/></text:p>
      <text:p text:style-name="P3">3. <text:span text:style-name="T4">ФОРМЫ ОСУЩЕСТВЛЕНИЯ ТЕРРИТОРИАЛЬНОГО ОБЩЕСТВЕННОГО <text:s text:c="6"/></text:span></text:p>
      <text:p text:style-name="P4"><text:s text:c="55"/>САМОУПРАВЛЕНИЯ</text:p>
      <text:p text:style-name="P14"><text:span text:style-name="T32">3.1. Формами осуществления деятельности территориального общественного самоуправления являются проводимые не реже одного раза в год </text:span><text:span text:style-name="T30">о</text:span><text:span text:style-name="T32">бщие собрания (</text:span><text:span text:style-name="T30">конференции) </text:span><text:span text:style-name="T32">граждан, а также заседания постоянно действующих органов территориального общественного</text:span><text:span text:style-name="T32"> самоуправления и организуемые ими мероприятия.</text:span></text:p>
      <text:p text:style-name="P14">3.2. <text:span text:style-name="T4">Проведение Собраний граждан является обязательным.</text:span></text:p>
      <text:p text:style-name="P8">3.3. Для организации и осуществления территориального общественного самоуправления, исполнения решений собраний избираются подотчетные собранию (конференции) органы территориального общественного самоуправления. Органами территориального общественного самоуправления являются исполнительный орган и контрольный орган. </text:p>
      <text:p text:style-name="P8">3.4. <text:span text:style-name="T38">Исполнительным органом ТОС</text:span> <text:span text:style-name="T38">«Знобиловец»</text:span> является Совет территориального общественного самоуправления (далее — Совет).</text:p>
      <text:p text:style-name="P8">3.5.<text:span text:style-name="T38"> Контрольным органом ТОС «Знобиловец» я</text:span>вляется Контрольно-ревизионная комиссия (далее - Комиссия). </text:p>
      <text:p text:style-name="P4"/>
      <text:p text:style-name="P5">4. СОБРАНИЯ (КОНФЕРЕНЦИИ) ГРАЖДАН ПО ВОПРОСАМ ОСУЩЕСТВЛЕНИЯ ТЕРРИТОРИАЛЬНОГО ОБЩЕСТВЕННОГО САМОУПРАВЛЕНИЯ</text:p>
      <text:p text:style-name="P8">4.1. Для осуществления своей деятельности ТОС "Знобиловец" <text:s/>проводит собрания граждан. </text:p>
      <text:p text:style-name="P8">4.2. Собрание граждан проводится не реже одного раза в год.</text:p>
      <text:p text:style-name="P8">4.3. К полномочиям собрания граждан относится решение следующих вопросов: </text:p>
      <text:p text:style-name="P8">4.3.1. Принятие решения об учреждении или прекращении деятельности ТОС "Знобиловец" , принятие предложений по установлению и изменению границ ТОС "Знобиловец" , в том числе при его разделении или объединении с другим территориальным общественным самоуправлением, образовании нового территориального общественного самоуправления в границах действующего.</text:p>
      <text:p text:style-name="P8">4.3.2. Установление структуры органов ТОС "Знобиловец" . </text:p>
      <text:p text:style-name="P8">4.3.3. Принятие Устава ТОС "Знобиловец" , внесение в него изменений. </text:p>
      <text:p text:style-name="P8">4.3.4. Принятие решения о регистрации ТОС "Знобиловец" <text:s/>в Администрации Афанасьевского сельсовета Обоянского района.</text:p>
      <text:p text:style-name="P8">4.3.5. Избрание органов ТОС "Знобиловец, досрочное прекращение их деятельности, отзыв отдельных членов органов ТОС. </text:p>
      <text:p text:style-name="P8">4.3.6. Определение основных направлений деятельности ТОС "Знобиловец" , утверждение планов работы органов ТОС и отчетов по их исполнению. </text:p>
      <text:p text:style-name="P8">4.3.7. Рассмотрение и утверждение отчетов о деятельности органов ТОС "Знобиловец" . </text:p>
      <text:p text:style-name="P8">4.3.8. Решение иных вопросов, отнесенных к компетенции собрания граждан настоящим Уставом. </text:p>
      <text:p text:style-name="P4"><text:s text:c="22"/></text:p>
      <text:p text:style-name="P5"><text:s text:c="4"/>5. ПОРЯДОК ПРОВЕДЕНИЯ СОБРАНИЯ ГРАЖДАН </text:p>
      <text:p text:style-name="P8">5.1. В работе собраний могут принимать участие жители, проживающие на территории ТОС "Знобиловец" , достигшие 16-летнего возраста, представители органов государственной власти и местного самоуправления. Граждане, не проживающие на территории ТОС "Знобиловец" , могут участвовать в работе собраний с правом совещательного голоса. </text:p>
      <text:p text:style-name="P8"><text:soft-page-break/>5.2. Подготовка проведения собрания осуществляется Советом. </text:p>
      <text:p text:style-name="P8">5.3. Собрание правомочно, если в нем принимает участие не менее одной трети жителей, проживающих на территории ТОС "Знобиловец", достигших 16-летнего возраста. </text:p>
      <text:p text:style-name="P8">5.4. Перед началом собрания проводится регистрация участников с правом решающего голоса и участников с правом совещательного голоса. </text:p>
      <text:p text:style-name="P8">5.5. Решения собраний граждан принимаются большинством голосов присутствующих при открытом голосовании. </text:p>
      <text:p text:style-name="P8">5.6. На собрании избирается председатель и секретарь. </text:p>
      <text:p text:style-name="P9"><text:span text:style-name="T4">5.7. На собрании ведется протокол, в котором указываются дата, место проведения, общее </text:span><text:span text:style-name="T4">число жителей, имеющих право принимать участие в собрании, число присутствующих, </text:span><text:span text:style-name="T4">рассматриваемые вопросы и принятые решения. </text:span></text:p>
      <text:p text:style-name="P8">5.8. Решения собраний в течение 10 дней доводятся до сведения органов местного самоуправления, а также заинтересованных лиц и организаций. </text:p>
      <text:p text:style-name="P4"/>
      <text:p text:style-name="P5"><text:s text:c="5"/>6. СОВЕТ ТЕРРИТОРИАЛЬНОГО ОБЩЕСТВЕННОГО САМОУПРАВЛЕНИЯ <text:s/></text:p>
      <text:p text:style-name="P9"><text:span text:style-name="T6"><text:s/></text:span><text:span text:style-name="T4">6.1. Совет территориального общественного самоуправления является коллегиальным исполнительным органом ТОС "Знобиловец", осуществляющим организационно­ распорядительные функции по реализации собственных инициатив граждан по решению вопросов местного значения. </text:span></text:p>
      <text:p text:style-name="P8">6.2. Совет подотчетен собранию граждан, избирается и действует в соответствии с настоящим Уставом.</text:p>
      <text:p text:style-name="P7">6.3. Полномочия Совета: </text:p>
      <text:p text:style-name="P8">6.3.1. Представляет интересы населения, проживающего на территории ТОС "Знобиловец" . 6.3.2. Обеспечивает исполнение решений, принятых на собраниях и конференциях граждан. 6.3.3. Може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территории ТОС "Знобиловец" ,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text:p>
      <text:p text:style-name="P8">6.3.4. Вправе вносить в органы местного самоуправления проекты муниципальных правовых актов. </text:p>
      <text:p text:style-name="P9"><text:span text:style-name="T4">6.4. </text:span><text:span text:style-name="T6">Срок полномочий Совета составляет пять лет.</text:span></text:p>
      <text:p text:style-name="P8">6.5. Численный состав Совета составля<text:span text:style-name="T8">ет пять человек. </text:span></text:p>
      <text:p text:style-name="P8">6.6. Избранными в состав Совета считаются граждане, за которых проголосовало более половины граждан, присутствующих на собрании. </text:p>
      <text:p text:style-name="P8">6.7. Полномочия Совета досрочно прекращаются:</text:p>
      <text:p text:style-name="P8">6.7.1. По решению собрания граждан. </text:p>
      <text:p text:style-name="P8">6.7.2. По решению Совета, принятому двумя третями голосов от числа избранных членов Совета, в случае его самороспуска. </text:p>
      <text:p text:style-name="P8">6.7.3. По решению суда.</text:p>
      <text:p text:style-name="P8">6.8. В случае прекращения осуществления территориального общественного самоуправления Руководителем Совета является Председатель Совета, избранный членами Совета из своего состава на срок полномочий Совета двумя третями голосов членов Совета. </text:p>
      <text:p text:style-name="P8">6.9. Председатель Совета:</text:p>
      <text:p text:style-name="P8">6.9.1. представляет интересы ТОС "Знобиловец" <text:s/>в отношениях с органами государственной власти, органами местного самоуправления, предприятиями, учреждениями, организациями, независимо от их форм собственности, гражданами; </text:p>
      <text:p text:style-name="P8">6.9.2. организует деятельность Совета, ведет его заседания; </text:p>
      <text:p text:style-name="P8">6.9.3. организует подготовку и проведение собраний участников ТОС "Знобиловец" <text:s/>и осуществляет контроль над реализацией принятых на них решений; </text:p>
      <text:p text:style-name="P8">6.9.4. проводит заседания Совета. </text:p>
      <text:p text:style-name="P8">6.9.5. работает во взаимодействии с органами местного самоуправления, информирует их о <text:soft-page-break/>деятельности и положении дел на территории ТОС "Знобиловец" ;</text:p>
      <text:p text:style-name="P8">6.9.6. обеспечивает контроль за соблюдением правил благоустройства и санитарного содержания территории ТОС "Знобиловец ;</text:p>
      <text:p text:style-name="P8">6.9.7. информирует Администрацию Афанасьевского сельсовета о выявленных нарушениях правил благоустройства и санитарного содержания на территории ТОС "Знобиловец" <text:s/>с целью последующего составления административных протоколов в соответствии с действующим законодательством;</text:p>
      <text:p text:style-name="P8">6.9.8. обеспечивает организацию выборов членов исполнительного органа ТОС"Знобиловец" <text:s/>взамен выбывших;</text:p>
      <text:p text:style-name="P8">6.9.9. подписывает решения, протоколы заседаний и другие документы Совета; </text:p>
      <text:p text:style-name="P8">6.9.10. представляет ежегодный отчет о деятельности Совета собранию граждан;</text:p>
      <text:p text:style-name="P8">6.9.11. решает иные вопросы, порученные ему собранием граждан, Советом. </text:p>
      <text:p text:style-name="P8">6.10. Совет из своего состава избирает заместителя председателя Совета, образует рабочие комиссии по направлениям своей деятельности, утверждает их состав, полномочия и порядок работы. </text:p>
      <text:p text:style-name="P8">6.11. Полномочия председателя Совета, его заместителя могут быть досрочно прекращены: 6.11.1. На основании личного заявления.</text:p>
      <text:p text:style-name="P8">6.11.2. По инициативе членов Совета, принятого двумя третями голосов от числа избранных членов Совета. </text:p>
      <text:p text:style-name="P8">6.11.3. При выезде на новое место жительства.</text:p>
      <text:p text:style-name="P8">6.11.4. В случае смерти.</text:p>
      <text:p text:style-name="P8">6.11.5. При прекращении полномочий Совета. </text:p>
      <text:p text:style-name="P8">6.12. В случае досрочного прекращения полномочий председателя Совета, заместитель председателя Совета или один из членов Совета исполняет полномочия председателя до избрания нового председателя Совета. Во время исполнения заместителем председателя Совета или членом Совета обязанностей председателя, на него распространяются права, обязанности и ответственность председателя Совета. Избрание председателя Совета производится не позднее двух месяцев с момента досрочного прекращения полномочий предыдущего председателя Совета. </text:p>
      <text:p text:style-name="P8">6.13. Полномочия членов Совета прекращаются досрочно в случаях: </text:p>
      <text:p text:style-name="P8">6.13.1. Личного заявления о прекращении полномочий. </text:p>
      <text:p text:style-name="P8">6.13.2. Выезда на новое место жительства. </text:p>
      <text:p text:style-name="P8">6.13.3. В случае смерти. </text:p>
      <text:p text:style-name="P8">6.13.4. При прекращении полномочий Совета. </text:p>
      <text:p text:style-name="P8">6.14. При досрочном прекращении полномочий членов Совета при наличии более половины числа членов Совета, выборы членов Совета вместо выбывших производятся на очередном собрании граждан. </text:p>
      <text:p text:style-name="P8">6.15. Совет проводит свои заседания по мере необходимости, но не реже одного раза в месяц.</text:p>
      <text:p text:style-name="P8">6.16. Заседания Совета считаются правомочными при участии в них более половины членов Совета.</text:p>
      <text:p text:style-name="P8">6.17. Вопросы, находящиеся в компетенции Совета, за исключением предусмотренных пунктами <text:s/>6.7.2, 6.8, 6.11.2 настоящего Устава, решаются простым большинством голосов присутствующих на заседании членов Совета и оформляются протоколом. </text:p>
      <text:p text:style-name="P4"/>
      <text:p text:style-name="P5"><text:s text:c="7"/>7. КОНТРОЛЬНО-РЕВИЗИОННЫЙ ОРГАН</text:p>
      <text:p text:style-name="P9"><text:span text:style-name="T7">7.1. </text:span><text:span text:style-name="T4">Контрольно-ревизионный орган (ревизор) <text:s/>ТОС "Знобиловец" , создан для контроля и проверки финансово-хозяйственной деятельности Совета. </text:span></text:p>
      <text:p text:style-name="P8">7.2. Контрольно-ревизионный орган (ревизор) <text:s text:c="2"/>избирается собранием граждан и подотчетен только собранию (конференции).</text:p>
      <text:p text:style-name="P4">7.3. Численный состав контрольно-ревизионного органа — один человек (ревизор). </text:p>
      <text:p text:style-name="P8">7.4. Контрольно-ревизионный орган (ревизор) <text:s/>осуществляет текущую проверку финансово-хозяйственной деятельности <text:s text:c="2"/>Совета по итогам работы за год (в обязательном порядке), а <text:soft-page-break/>также в любое время по поручению собрания участников ТОС либо по собственной инициативе. </text:p>
      <text:p text:style-name="P8">7.5. Ревизия финансово-хозяйственной деятельности ТОС "Знобиловец" <text:s/>проводится контрольно-ревизионным органом (ревизором) <text:s/>не реже одного раза в год. </text:p>
      <text:p text:style-name="P8">7.6. Результаты ревизии, проверок и отчеты контрольно-ревизионного органа (ревизора) рассматриваются на собраниях граждан и доводятся до населения, проживающего на территории ТОС "Знобиловец" . Для проверки финансово-хозяйственной деятельности Совета контрольно-ревизионным органом (ревизором) могут привлекаться сторонние эксперты и аудиторские организации. </text:p>
      <text:p text:style-name="P8">7.7. Члены контрольно-ревизионного органа не могут являться членами Совета. </text:p>
      <text:p text:style-name="P8"/>
      <text:list xml:id="list4323565254874404665" text:style-name="L2">
        <text:list-item>
          <text:list>
            <text:list-header>
              <text:p text:style-name="P46">8.ФИНАНСЫ И ИМУЩЕСТВО ТЕРРИТОРИАЛЬНОГО ОБЩЕСТВЕННОГО САМОУПРАВЛЕНИЯ </text:p>
            </text:list-header>
          </text:list>
        </text:list-item>
      </text:list>
      <text:p text:style-name="P9"><text:span text:style-name="T4">8.1. ТОС "Знобиловец" <text:s/>осуществляется за счет добровольных взносов и пожертвований </text:span><text:span text:style-name="T4">организаций и граждан, средств, выделяемых органами государственной власти и местного </text:span><text:span text:style-name="T4">самоуправления. </text:span></text:p>
      <text:p text:style-name="P8">8.2. В собственности ТОС "Знобиловец" <text:s/>может находиться: </text:p>
      <text:p text:style-name="P8">8.2.1. Имущество и финансовые средства, приобретенные в результате хозяйственной деятельности. </text:p>
      <text:p text:style-name="P8">8.2.2. Имущество, переданное ТОС "Знобиловец" <text:s/>органами государственной власти, местного самоуправления, гражданами и организациями. </text:p>
      <text:p text:style-name="P8">8.3. Правом владения, пользования и распоряжения собственностью ТОС "Знобиловец" <text:s/>от имени населения обладает Совет. </text:p>
      <text:p text:style-name="P8">8.4. ТОС "Знобиловец" <text:s/>может кооперировать финансовые средства организаций и жителей территории для финансирования мероприятий, направленных на удовлетворение социально- бытовых потребностей граждан, проживающих на территории ТОС "Знобиловец" .</text:p>
      <text:p text:style-name="P8">8.5. По окончанию финансового года органы ТОС "Знобиловец" <text:s/>отчитываются о финансовых результатах деятельности перед собранием граждан. </text:p>
      <text:p text:style-name="P8">8.6. В случае использования имущества, средств, предоставленных органами власти и местного самоуправления, представляется отчет в соответствующие органы в порядке и сроки, установленные правовыми актами этих органов. </text:p>
      <text:list xml:id="list8392822740655697823" text:style-name="L3">
        <text:list-item>
          <text:list>
            <text:list-header>
              <text:p text:style-name="P45"/>
              <text:p text:style-name="P47">9. ПРЕКРАЩЕНИЕ ОСУЩЕСТВЛЕНИЯ ТЕРРИТОРИАЛЬНОГО</text:p>
              <text:p text:style-name="P45"><text:s text:c="28"/>ОБЩЕСТВЕННОГО САМОУПРАВЛЕНИЯ </text:p>
            </text:list-header>
          </text:list>
        </text:list-item>
      </text:list>
      <text:p text:style-name="P8">9.1. Деятельность ТОС "Знобиловец" прекращается на основании решения собрания (конференции) граждан либо на основании решения суда. </text:p>
      <text:p text:style-name="P8">9.2. При ликвидации ТОС бюджетные средства и имущество, находящееся на балансе ТОС, приобретенное за счет бюджетных средств или переданное органами местного самоуправления, переходят в состав муниципальной собственности. Иные финансовые средства и имущество, оставшиеся после удовлетворения требований кредиторов направляются на цели, направляются на цели, предусмотренные Уставом ТОС, либо на цели, определяемые решением собрания граждан о ликвидации ТОС "Знобиловец" , а в спорных случаях - в порядке, определенном решением суда. <text:s/></text:p>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mo" svg:font-family="Arim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m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9H43M49S</meta:editing-duration>
    <meta:editing-cycles>94</meta:editing-cycles>
    <meta:generator>OpenOffice/4.1.3$Win32 OpenOffice.org_project/413m1$Build-9783</meta:generator>
    <dc:date>2024-04-16T17:18:41.86</dc:date>
    <meta:print-date>2024-04-16T17:17:23.72</meta:print-date>
    <meta:document-statistic meta:table-count="0" meta:image-count="0" meta:object-count="0" meta:page-count="7" meta:paragraph-count="155" meta:word-count="2339" meta:character-count="21140"/>
    <meta:user-defined meta:name="Info 1"/>
    <meta:user-defined meta:name="Info 2"/>
    <meta:user-defined meta:name="Info 3"/>
    <meta:user-defined meta:name="Info 4"/>
  </office:meta>
</office:document-meta>
</file>